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8B1000001BD44C200C3EFC1A921.png" manifest:media-type="image/png"/>
  <manifest:file-entry manifest:full-path="Pictures/100000000000030C00000162BFBE40426DDAB3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AdobeHebrew-Regular" svg:font-family="AdobeHebrew-Regular" style:font-family-generic="system"/>
    <style:font-face style:name="MS Gothic1" svg:font-family="'MS Gothic'" style:font-family-generic="modern" style:font-pitch="fixed"/>
    <style:font-face style:name="MS Mincho" svg:font-family="'MS Mincho'" style:font-family-generic="roman" style:font-pitch="fixed"/>
    <style:font-face style:name="Calibri" svg:font-family="Calibri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1" svg:font-family="Tahoma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Encabezado1">
      <style:paragraph-properties fo:margin-left="-1.501cm" fo:margin-right="-3.113cm" fo:text-indent="0cm" style:auto-text-indent="false">
        <style:tab-stops>
          <style:tab-stop style:position="17.581cm" style:type="right"/>
        </style:tab-stops>
      </style:paragraph-properties>
    </style:style>
    <style:style style:name="P2" style:family="paragraph" style:parent-style-name="Texto_20_independiente1">
      <style:paragraph-properties fo:margin-left="-1.501cm" fo:margin-right="-3.113cm" fo:text-indent="0cm" style:auto-text-indent="false">
        <style:tab-stops>
          <style:tab-stop style:position="17.581cm" style:type="right"/>
        </style:tab-stops>
      </style:paragraph-properties>
    </style:style>
    <style:style style:name="P3" style:family="paragraph" style:parent-style-name="Footer">
      <style:paragraph-properties fo:margin-left="-1.251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officeooo:rsid="003c1cd4" officeooo:paragraph-rsid="003c1cd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rsid="003ce9a3" officeooo:paragraph-rsid="003c1cd4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2" fo:font-size="10pt" fo:language="es" fo:country="UY" officeooo:paragraph-rsid="0018310f" style:font-size-asian="10pt" style:font-name-complex="Tahoma3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Arial" fo:font-size="10pt" fo:font-weight="normal" officeooo:rsid="003c1cd4" officeooo:paragraph-rsid="003c1cd4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justify" style:justify-single-word="false"/>
      <style:text-properties style:font-name="Arial" fo:font-size="10pt" fo:font-weight="normal" officeooo:rsid="003c1cd4" officeooo:paragraph-rsid="003c1cd4" style:font-size-asian="10pt" style:font-weight-asian="normal" style:font-size-complex="10pt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Arial" fo:font-size="10pt" fo:font-weight="bold" officeooo:rsid="003c1cd4" officeooo:paragraph-rsid="003c1cd4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justify" style:justify-single-word="false"/>
      <style:text-properties style:font-name="Arial" fo:font-size="10pt" fo:font-weight="bold" officeooo:rsid="004d38ad" officeooo:paragraph-rsid="00525e19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justify" style:justify-single-word="false"/>
      <style:text-properties fo:color="#000000" style:font-name="Tahoma1" fo:font-size="10pt" fo:language="es" fo:country="ES" fo:font-style="normal" style:text-underline-style="none" fo:font-weight="normal" officeooo:rsid="000ded5c" officeooo:paragraph-rsid="005050ae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2" style:family="paragraph" style:parent-style-name="Footer">
      <style:paragraph-properties fo:text-align="justify" style:justify-single-word="false"/>
      <style:text-properties fo:color="#000000" style:font-name="Arial" fo:font-size="10pt" fo:font-style="normal" style:text-underline-style="none" fo:font-weight="bold" officeooo:rsid="003ce9a3" officeooo:paragraph-rsid="003c1cd4" style:font-size-asian="10pt" style:font-style-asian="normal" style:font-weight-asian="bold" style:font-name-complex="TAHOMA" style:font-size-complex="10pt" style:font-style-complex="normal" style:font-weight-complex="bold"/>
    </style:style>
    <style:style style:name="P13" style:family="paragraph" style:parent-style-name="Footer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3ce9a3" officeooo:paragraph-rsid="003c1cd4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" style:family="paragraph" style:parent-style-name="Footer">
      <style:paragraph-properties fo:text-align="justify" style:justify-single-word="false"/>
      <style:text-properties fo:color="#000000" style:font-name="Arial" fo:font-size="10pt" style:text-underline-style="none" fo:font-weight="bold" officeooo:rsid="003ce9a3" officeooo:paragraph-rsid="003c1cd4" style:font-size-asian="10pt" style:font-weight-asian="bold" style:font-name-complex="TAHOMA" style:font-size-complex="10pt" style:font-weight-complex="bold"/>
    </style:style>
    <style:style style:name="P15" style:family="paragraph" style:parent-style-name="Footer">
      <style:paragraph-properties fo:text-align="justify" style:justify-single-word="false"/>
      <style:text-properties fo:color="#000000" style:font-name="Arial" fo:font-size="10pt" style:text-underline-style="none" fo:font-weight="bold" officeooo:rsid="003be62e" officeooo:paragraph-rsid="003c1cd4" style:font-size-asian="10pt" style:font-weight-asian="bold" style:font-name-complex="TAHOMA" style:font-size-complex="10pt" style:font-weight-complex="bold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" fo:font-size="10pt" style:text-underline-style="none" fo:font-weight="normal" officeooo:rsid="003be62e" officeooo:paragraph-rsid="003c1cd4" style:font-size-asian="10pt" style:font-weight-asian="normal" style:font-name-complex="TAHOMA" style:font-size-complex="10pt" style:font-weight-complex="normal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" fo:font-size="11pt" style:text-underline-style="none" fo:font-weight="bold" officeooo:rsid="003be62e" officeooo:paragraph-rsid="00164b20" style:font-size-asian="11pt" style:font-weight-asian="bold" style:font-name-complex="TAHOMA" style:font-size-complex="11pt" style:font-weight-complex="bold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" fo:font-size="11pt" style:text-underline-style="none" fo:font-weight="normal" officeooo:rsid="003c1cd4" officeooo:paragraph-rsid="00164b20" style:font-size-asian="11pt" style:font-weight-asian="normal" style:font-name-complex="TAHOMA" style:font-size-complex="11pt" style:font-weight-complex="normal"/>
    </style:style>
    <style:style style:name="P19" style:family="paragraph" style:parent-style-name="Footer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normal" officeooo:rsid="003c8ef9" officeooo:paragraph-rsid="003c8ef9" style:font-size-asian="10pt" style:font-weight-asian="normal" style:font-name-complex="TAHOMA" style:font-size-complex="10pt" style:font-weight-complex="normal"/>
    </style:style>
    <style:style style:name="P20" style:family="paragraph" style:parent-style-name="Footer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rsid="003c1cd4" officeooo:paragraph-rsid="003c1cd4" style:font-size-asian="10pt" style:font-weight-asian="normal" style:font-name-complex="TAHOMA" style:font-size-complex="10pt" style:font-weight-complex="normal"/>
    </style:style>
    <style:style style:name="P21" style:family="paragraph" style:parent-style-name="Footer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fo:font-weight="bold" officeooo:rsid="003c1cd4" officeooo:paragraph-rsid="003c1cd4" style:font-size-asian="10pt" style:font-weight-asian="bold" style:font-name-complex="TAHOMA" style:font-size-complex="10pt" style:font-weight-complex="bold"/>
    </style:style>
    <style:style style:name="P22" style:family="paragraph" style:parent-style-name="Footer">
      <style:paragraph-properties fo:text-align="justify" style:justify-single-word="false"/>
      <style:text-properties officeooo:paragraph-rsid="0018310f"/>
    </style:style>
    <style:style style:name="P23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fo:font-size="10pt" fo:language="es" fo:country="ES" style:text-underline-style="solid" style:text-underline-width="auto" style:text-underline-color="font-color" fo:font-weight="bold" officeooo:rsid="003c1cd4" officeooo:paragraph-rsid="003c1cd4" style:font-size-asian="10pt" style:font-weight-asian="bold" style:font-size-complex="10pt" style:font-weight-complex="bold"/>
    </style:style>
    <style:style style:name="P2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solid" style:text-underline-width="auto" style:text-underline-color="font-color" fo:font-weight="bold" officeooo:rsid="003c1cd4" officeooo:paragraph-rsid="003c1cd4" style:font-size-asian="10pt" style:font-weight-asian="bold" style:font-size-complex="10pt" style:font-weight-complex="bold"/>
    </style:style>
    <style:style style:name="P2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3c1cd4" officeooo:paragraph-rsid="003c1cd4" style:font-size-asian="10pt" style:font-weight-asian="normal" style:font-size-complex="10pt" style:font-weight-complex="normal"/>
    </style:style>
    <style:style style:name="P2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509b8d" officeooo:paragraph-rsid="003c1cd4" style:font-size-asian="10pt" style:font-weight-asian="normal" style:font-size-complex="10pt" style:font-weight-complex="normal"/>
    </style:style>
    <style:style style:name="P27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normal" officeooo:rsid="003c1cd4" officeooo:paragraph-rsid="003c1cd4" style:font-size-asian="10pt" style:font-weight-asian="normal" style:font-size-complex="10pt" style:font-weight-complex="normal"/>
    </style:style>
    <style:style style:name="P2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officeooo:rsid="003c1cd4" officeooo:paragraph-rsid="003c1cd4" style:font-size-asian="10pt" style:font-weight-asian="bold" style:font-size-complex="10pt" style:font-weight-complex="bold"/>
    </style:style>
    <style:style style:name="P2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ahoma2" fo:font-size="10pt" officeooo:paragraph-rsid="0019674a" style:font-size-asian="10pt" style:font-size-complex="10pt"/>
    </style:style>
    <style:style style:name="P3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weight="normal" officeooo:rsid="003c1cd4" officeooo:paragraph-rsid="00519d2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ahoma2" fo:font-size="10pt" style:text-underline-style="none" officeooo:paragraph-rsid="0019674a" style:font-size-asian="10pt" style:font-size-complex="10pt"/>
    </style:style>
    <style:style style:name="P32" style:family="paragraph" style:parent-style-name="Default">
      <style:paragraph-properties fo:text-align="justify" style:justify-single-word="false"/>
      <style:text-properties style:font-name="Tahoma2" fo:font-size="10pt" style:font-size-asian="10pt" style:font-size-complex="10pt"/>
    </style:style>
    <style:style style:name="P3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2" fo:font-size="10pt" style:text-underline-style="none" style:font-size-asian="10pt" style:font-size-complex="10pt"/>
    </style:style>
    <style:style style:name="P34" style:family="paragraph" style:parent-style-name="Footer">
      <style:paragraph-properties fo:text-align="justify" style:justify-single-word="false"/>
      <style:text-properties officeooo:paragraph-rsid="0021c840"/>
    </style:style>
    <style:style style:name="P35" style:family="paragraph" style:parent-style-name="Footer" style:master-page-name="MP0">
      <style:paragraph-properties fo:text-align="center" style:justify-single-word="false" style:page-number="auto" fo:break-before="page"/>
      <style:text-properties style:font-name="Tahoma2" fo:font-size="10pt" officeooo:rsid="0029e530" officeooo:paragraph-rsid="000c0f85" style:font-size-asian="10pt" style:font-size-complex="10pt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color="#666666" style:font-name="Roboto" fo:font-size="10pt" fo:language="en" fo:country="US" style:font-size-asian="10pt" style:language-asian="en" style:country-asian="US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140c0"/>
    </style:style>
    <style:style style:name="T5" style:family="text">
      <style:text-properties style:font-name="Arial" fo:font-size="10pt" fo:font-weight="normal" officeooo:rsid="003c1cd4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officeooo:rsid="000f4355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weight="normal" officeooo:rsid="0019cf5c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normal" officeooo:rsid="001a3098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1e7906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language="es" fo:country="ES" fo:font-weight="bold" officeooo:rsid="003c1cd4" style:letter-kerning="true" style:font-name-asian="MS Mincho" style:font-size-asian="10pt" style:language-asian="zh" style:country-asian="CN" style:font-weight-asian="bold" style:font-size-complex="10pt" style:font-weight-complex="bold"/>
    </style:style>
    <style:style style:name="T11" style:family="text">
      <style:text-properties style:font-name="Arial" fo:font-size="10pt" fo:language="es" fo:country="ES" fo:font-weight="bold" officeooo:rsid="001e7906" style:letter-kerning="true" style:font-name-asian="MS Mincho" style:font-size-asian="10pt" style:language-asian="zh" style:country-asian="CN" style:font-weight-asian="bold" style:font-size-complex="10pt" style:font-weight-complex="bold"/>
    </style:style>
    <style:style style:name="T12" style:family="text">
      <style:text-properties style:font-name="Arial" fo:font-size="10pt" fo:language="es" fo:country="ES" fo:font-weight="bold" officeooo:rsid="001f2981" style:letter-kerning="true" style:font-name-asian="MS Mincho" style:font-size-asian="10pt" style:language-asian="zh" style:country-asian="CN" style:font-weight-asian="bold" style:font-size-complex="10pt" style:font-weight-complex="bold"/>
    </style:style>
    <style:style style:name="T13" style:family="text">
      <style:text-properties style:font-name="Arial" fo:font-size="10pt" fo:language="es" fo:country="ES" fo:font-weight="bold" officeooo:rsid="0021c840" style:letter-kerning="true" style:font-name-asian="MS Mincho" style:font-size-asian="10pt" style:language-asian="zh" style:country-asian="CN" style:font-weight-asian="bold" style:font-size-complex="10pt" style:font-weight-complex="bold"/>
    </style:style>
    <style:style style:name="T14" style:family="text">
      <style:text-properties style:font-name="Arial" fo:font-size="10pt" fo:language="es" fo:country="ES" fo:font-style="normal" fo:font-weight="bold" officeooo:rsid="003c1cd4" style:letter-kerning="true" style:font-name-asian="MS Mincho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Arial" fo:font-size="10pt" fo:language="es" fo:country="ES" fo:font-style="normal" fo:font-weight="bold" officeooo:rsid="001e7906" style:letter-kerning="true" style:font-name-asian="MS Mincho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Arial" fo:font-size="10pt" fo:language="es" fo:country="ES" fo:font-style="normal" fo:font-weight="bold" officeooo:rsid="001b03d1" style:letter-kerning="true" style:font-name-asian="MS Mincho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17" style:family="text">
      <style:text-properties fo:language="es" fo:country="ES"/>
    </style:style>
    <style:style style:name="T18" style:family="text">
      <style:text-properties fo:language="es" fo:country="ES" style:text-underline-style="solid" style:text-underline-width="auto" style:text-underline-color="font-color"/>
    </style:style>
    <style:style style:name="T19" style:family="text">
      <style:text-properties fo:language="es" fo:country="ES" style:text-underline-style="solid" style:text-underline-width="auto" style:text-underline-color="font-color" officeooo:rsid="0044be66"/>
    </style:style>
    <style:style style:name="T20" style:family="text">
      <style:text-properties fo:language="es" fo:country="ES" fo:font-weight="normal" style:font-weight-asian="normal" style:font-weight-complex="normal"/>
    </style:style>
    <style:style style:name="T21" style:family="text">
      <style:text-properties fo:language="es" fo:country="ES" fo:font-weight="bold" style:font-weight-asian="bold" style:font-weight-complex="bold"/>
    </style:style>
    <style:style style:name="T22" style:family="text">
      <style:text-properties fo:language="es" fo:country="ES" fo:font-weight="bold" officeooo:rsid="00509b8d" style:font-weight-asian="bold" style:font-weight-complex="bold"/>
    </style:style>
    <style:style style:name="T23" style:family="text">
      <style:text-properties fo:language="es" fo:country="ES" fo:font-weight="bold" officeooo:rsid="00115489" style:font-weight-asian="bold" style:font-weight-complex="bold"/>
    </style:style>
    <style:style style:name="T24" style:family="text">
      <style:text-properties fo:language="es" fo:country="ES" fo:font-weight="bold" officeooo:rsid="0018310f" style:font-weight-asian="bold" style:font-weight-complex="bold"/>
    </style:style>
    <style:style style:name="T25" style:family="text">
      <style:text-properties fo:language="es" fo:country="ES" officeooo:rsid="0044be66"/>
    </style:style>
    <style:style style:name="T26" style:family="text">
      <style:text-properties fo:language="es" fo:country="ES" officeooo:rsid="00509b8d"/>
    </style:style>
    <style:style style:name="T27" style:family="text">
      <style:text-properties fo:language="es" fo:country="ES" officeooo:rsid="0018310f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c1cd4" style:font-weight-asian="normal" style:font-weight-complex="normal"/>
    </style:style>
    <style:style style:name="T30" style:family="text">
      <style:text-properties fo:font-weight="normal" officeooo:rsid="003c8ef9" style:font-weight-asian="normal" style:font-weight-complex="normal"/>
    </style:style>
    <style:style style:name="T31" style:family="text">
      <style:text-properties fo:font-weight="normal" officeooo:rsid="005050ae" style:font-weight-asian="normal" style:font-weight-complex="normal"/>
    </style:style>
    <style:style style:name="T32" style:family="text">
      <style:text-properties fo:font-weight="normal" officeooo:rsid="003ce9a3" style:font-weight-asian="normal" style:font-weight-complex="normal"/>
    </style:style>
    <style:style style:name="T33" style:family="text">
      <style:text-properties fo:font-weight="normal" officeooo:rsid="001df12a" style:font-weight-asian="normal" style:font-weight-complex="normal"/>
    </style:style>
    <style:style style:name="T34" style:family="text">
      <style:text-properties fo:font-weight="normal" officeooo:rsid="004d86bc" style:font-weight-asian="normal" style:font-weight-complex="normal"/>
    </style:style>
    <style:style style:name="T35" style:family="text">
      <style:text-properties fo:font-weight="normal" officeooo:rsid="00498ffe" style:font-weight-asian="normal" style:font-weight-complex="normal"/>
    </style:style>
    <style:style style:name="T36" style:family="text">
      <style:text-properties fo:font-weight="normal" officeooo:rsid="00104011" style:font-weight-asian="normal" style:font-weight-complex="normal"/>
    </style:style>
    <style:style style:name="T37" style:family="text">
      <style:text-properties fo:font-weight="normal" officeooo:rsid="00164b20" style:font-weight-asian="normal" style:font-weight-complex="normal"/>
    </style:style>
    <style:style style:name="T38" style:family="text">
      <style:text-properties fo:font-weight="normal" officeooo:rsid="0018310f" style:font-weight-asian="normal" style:font-weight-complex="normal"/>
    </style:style>
    <style:style style:name="T39" style:family="text">
      <style:text-properties fo:font-weight="normal" officeooo:rsid="001f2981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officeooo:rsid="003ce9a3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18310f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1e7906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1f2981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3c1cd4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0ed32c" style:font-weight-asian="bold" style:font-weight-complex="bold"/>
    </style:style>
    <style:style style:name="T49" style:family="text">
      <style:text-properties officeooo:rsid="00498ffe"/>
    </style:style>
    <style:style style:name="T50" style:family="text">
      <style:text-properties officeooo:rsid="003c8ef9"/>
    </style:style>
    <style:style style:name="T51" style:family="text">
      <style:text-properties officeooo:rsid="003ce9a3"/>
    </style:style>
    <style:style style:name="T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1f2981" style:font-style-asian="italic" style:font-weight-asian="normal" style:font-style-complex="italic" style:font-weight-complex="normal"/>
    </style:style>
    <style:style style:name="T54" style:family="text">
      <style:text-properties fo:color="#000000" style:font-name="Tahoma2" fo:font-size="10pt" style:text-underline-style="none" fo:font-weight="normal" officeooo:rsid="002a6ef7" style:font-size-asian="10pt" style:font-weight-asian="normal" style:font-name-complex="TAHOMA" style:font-size-complex="10pt" style:font-weight-complex="normal"/>
    </style:style>
    <style:style style:name="T55" style:family="text">
      <style:text-properties fo:color="#000000" style:font-name="Tahoma2" fo:font-size="10pt" style:text-underline-style="none" fo:font-weight="normal" officeooo:rsid="000f3b08" style:font-size-asian="10pt" style:font-weight-asian="normal" style:font-name-complex="Tahoma1" style:font-size-complex="10pt" style:font-weight-complex="normal"/>
    </style:style>
    <style:style style:name="T56" style:family="text">
      <style:text-properties fo:color="#000000" style:font-name="Tahoma2" fo:font-size="10pt" fo:language="es" fo:country="UY" style:text-underline-style="none" fo:font-weight="normal" officeooo:rsid="000ac927" style:letter-kerning="true" fo:background-color="#ffffff" loext:char-shading-value="0" style:font-name-asian="Calibri1" style:font-size-asian="10pt" style:language-asian="en" style:country-asian="US" style:font-weight-asian="normal" style:font-name-complex="Tahoma1" style:font-size-complex="10pt" style:language-complex="ar" style:country-complex="SA" style:font-weight-complex="normal"/>
    </style:style>
    <style:style style:name="T57" style:family="text">
      <style:text-properties officeooo:rsid="0018310f"/>
    </style:style>
    <style:style style:name="T58" style:family="text">
      <style:text-properties officeooo:rsid="0018406a"/>
    </style:style>
    <style:style style:name="T59" style:family="text">
      <style:text-properties officeooo:rsid="001e7906"/>
    </style:style>
    <style:style style:name="T60" style:family="text">
      <style:text-properties style:font-name="Tahoma2" fo:font-size="10pt" style:text-underline-style="solid" style:text-underline-width="auto" style:text-underline-color="font-color" fo:font-weight="bold" officeooo:rsid="003c1cd4" style:font-size-asian="10pt" style:font-weight-asian="bold" style:font-size-complex="10pt" style:font-weight-complex="bold"/>
    </style:style>
    <style:style style:name="T61" style:family="text">
      <style:text-properties style:font-name="Tahoma2" fo:font-size="10pt" style:text-underline-style="none" fo:font-weight="normal" officeooo:rsid="00498ffe" style:font-size-asian="10pt" style:font-weight-asian="normal" style:font-size-complex="10pt" style:font-weight-complex="normal"/>
    </style:style>
    <style:style style:name="T62" style:family="text">
      <style:text-properties style:font-name="Tahoma2" fo:font-size="10pt" style:text-underline-style="none" fo:font-weight="normal" officeooo:rsid="000f3b08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uente_20_de_20_párrafo_20_predeter."><text:span text:style-name="T43">LLAMADO N.º </text:span></text:span><text:span text:style-name="Fuente_20_de_20_párrafo_20_predeter."><text:span text:style-name="T46">0</text:span></text:span><text:span text:style-name="Fuente_20_de_20_párrafo_20_predeter."><text:span text:style-name="T45">20</text:span></text:span><text:span text:style-name="Fuente_20_de_20_párrafo_20_predeter."><text:span text:style-name="T43">/202</text:span></text:span><text:span text:style-name="Fuente_20_de_20_párrafo_20_predeter."><text:span text:style-name="T44">4</text:span></text:span></text:p>
      <text:p text:style-name="P9"/>
      <text:p text:style-name="P9"/>
      <text:p text:style-name="P34"><text:span text:style-name="T5">Por Resolución Nº</text:span><text:span text:style-name="T9">9</text:span><text:span text:style-name="T5"> del Consejo de Facultad de Artes de fecha</text:span><text:span text:style-name="T6"> </text:span><text:span text:style-name="T9">23.04.2024</text:span><text:span text:style-name="T5"> </text:span><text:span text:style-name="T7">se </text:span><text:span text:style-name="T8">llama</text:span><text:span text:style-name="T14"> </text:span><text:span text:style-name="T3"><text:s/></text:span><text:span text:style-name="T10">a aspirantes para la provisión efectiva de </text:span><text:span text:style-name="T12">un</text:span><text:span text:style-name="T10"> cargo de PROFESOR/A TITULAR <text:s/>del Departamento de los Fenómenos de la Percepción y Lenguajes- Primer Período de Estudios (Esc. G, Gdo. 5, categoría horaria alta 30 horas semanales)</text:span><text:span text:style-name="T13"> </text:span><text:span text:style-name="T10">para el Instituto de Bellas Artes de la Facultad de Artes – UdelaR</text:span><text:span text:style-name="T11"> </text:span><text:span text:style-name="T14"><text:s/></text:span><text:span text:style-name="T15">(</text:span><text:span text:style-name="T14">Exp. Nº 162850-00001</text:span><text:span text:style-name="T16">4</text:span><text:span text:style-name="T14">-24</text:span><text:span text:style-name="T15">)</text:span></text:p>
      <text:p text:style-name="P10"/>
      <text:p text:style-name="P4"/>
      <text:p text:style-name="P9">Apertura: <text:span text:style-name="T59">Miércoles 29 de mayo </text:span>de 202<text:span text:style-name="T57">4,</text:span> 11.00 horas</text:p>
      <text:p text:style-name="P9"/>
      <text:p text:style-name="P9">Cierre:<text:span text:style-name="T4"> </text:span><text:s/><text:span text:style-name="T59">Lunes 29 de julio de 2024</text:span>, 15.00 horas</text:p>
      <text:p text:style-name="P9"/>
      <text:p text:style-name="P7"/>
      <text:p text:style-name="P22"><text:span text:style-name="T60">PERFIL del CARGO :</text:span><text:span text:style-name="T61"> </text:span><text:span text:style-name="T62"><text:s/></text:span><text:span text:style-name="T54"><text:s/></text:span><text:span text:style-name="Fuente_20_de_20_párrafo_20_predeter."><text:span text:style-name="T56">Las previstas en general, en el EPD de UdelaR (Título I aprobado el 30 de noviembre de 2019, Título II y Disposiciones Especiales y Transitorias del Título I de 2019 y del Estatuto de 1968) y en particular, en el Cap. II, Art. 13 inciso e) del mismo.</text:span></text:span></text:p>
      <text:p text:style-name="P11"><text:span text:style-name="Fuente_20_de_20_párrafo_20_predeter."><text:span text:style-name="T55"/></text:span></text:p>
      <text:p text:style-name="P29"><text:span text:style-name="T47">SE VALORARÁ:</text:span><text:span text:style-name="T48"> <text:s/></text:span></text:p>
      <text:p text:style-name="P32"><text:s/>Méritos, Antecedentes y Proyecto de Trabajo Escrito.</text:p>
      <text:p text:style-name="P33">- Se valorarán Méritos y Antecedentes según lo establecido en los artículos del 13 al 20 del Reglamento de Provisión de Cargos Docentes de la Facultad de Artes (Resolución N° 24 de C.D.C de 22/XII/2020 – Dist 1002/20 – D.O. 5/III/2021).</text:p>
      <text:p text:style-name="P31">- En el Proyecto de Trabajo Escrito se valorará prioritariamente el conocimiento sobre los Alcances, contenidos, fines y metodología del Departamento de los Fenómenos de la Percepción y Lenguajes y su relación con las demás áreas de conocimiento de los Planes de Estudios del Instituto de Bellas Artes de la Facultad de Artes. </text:p>
      <text:p text:style-name="P6"/>
      <text:p text:style-name="P30"/>
      <text:p text:style-name="P28"><text:span text:style-name="T19">COMISIÓN ASESORA</text:span><text:span text:style-name="T18">:</text:span><text:span text:style-name="T17"> </text:span><text:span text:style-name="T20">Se designará posteriormente al cierre del llamado.</text:span></text:p>
      <text:p text:style-name="P25"/>
      <text:p text:style-name="P24">IMPORTANTE:<text:span text:style-name="T4"> </text:span></text:p>
      <text:p text:style-name="P27"><text:span text:style-name="T17">Presentar Relación de Méritos en el siguiente orden: </text:span><text:span text:style-name="T21">1- </text:span><text:span text:style-name="T17">Formación (Títulos y Avance de Carrera, Escolaridad); </text:span><text:span text:style-name="T21">2-</text:span><text:span text:style-name="T17"> Enseñanza; </text:span><text:span text:style-name="T21">3-</text:span><text:span text:style-name="T17"> Investigación; </text:span><text:span text:style-name="T21">4-</text:span><text:span text:style-name="T17"> Extensión;</text:span><text:span text:style-name="T25"> </text:span><text:span text:style-name="T26"><text:s/></text:span><text:span text:style-name="T23">5</text:span><text:span text:style-name="T22">-</text:span><text:span text:style-name="T26"> Actividad </text:span><text:span text:style-name="T27">Profesional; </text:span><text:span text:style-name="T24">6</text:span><text:span text:style-name="T27">- Gestión Académica Institucional; </text:span><text:span text:style-name="T24">7</text:span><text:span text:style-name="T27">- Actividad de Cogobierno y participación Institucional</text:span><text:span text:style-name="T26"> ; </text:span><text:span text:style-name="T24">8</text:span><text:span text:style-name="T22">-</text:span><text:span text:style-name="T26"> Otros Méritos.</text:span></text:p>
      <text:p text:style-name="P26"/>
      <text:p text:style-name="P26"/>
      <text:p text:style-name="P26"/>
      <text:p text:style-name="P26"/>
      <text:p text:style-name="P26"/>
      <text:p text:style-name="P24"/>
      <text:p text:style-name="P23"/>
      <text:p text:style-name="P23"/>
      <text:p text:style-name="P23"><text:soft-page-break/>PROCEDIMIENTO DE INSCRIPCIÓN</text:p>
      <text:p text:style-name="P8"/>
      <text:p text:style-name="P16"><text:span text:style-name="T3">Paso 1- REALIZAR PREINSCRIPCIÓN</text:span> en <text:span text:style-name="T40">https://www.concursos.udelar.edu.uy.</text:span> </text:p>
      <text:p text:style-name="P16">Antes de preinscribirse , asegúrese de que usted reúne las condiciones requeridas.</text:p>
      <text:p text:style-name="P16"/>
      <text:p text:style-name="P15">Paso 2 - PRESENTAR DOCUMENTACIÓN EN SECCIÓN CONCURSOS DE FACULTAD DE ARTES - <text:span text:style-name="T28">Deben SOLICITAR DÍA Y HORA en </text:span><text:span text:style-name="T41">https://agendaweb.udelar.edu.uy</text:span><text:span text:style-name="T28"> </text:span><text:span text:style-name="T29">debiendo</text:span><text:span text:style-name="T28"> presentar </text:span><text:span text:style-name="T29"><text:s/>la </text:span><text:span text:style-name="T30">siguiente</text:span><text:span text:style-name="T29"> </text:span><text:span text:style-name="T28">documentación </text:span><text:span text:style-name="T29">:</text:span></text:p>
      <text:p text:style-name="P18">a. Declaración Jurada con timbre profesional valor $2<text:span text:style-name="T49">4</text:span>0) ( la misma se descarga de https://www.concursos.udelar.edu.uy</text:p>
      <text:p text:style-name="P17"><text:span text:style-name="T29">b. Una Relación de Méritos </text:span><text:span text:style-name="T30">(sin documentación probatoria)</text:span></text:p>
      <text:p text:style-name="P18"><text:span text:style-name="T57">c.</text:span>Un Proyecto de Trabajo Escrito</text:p>
      <text:p text:style-name="P18"><text:span text:style-name="T57">d</text:span>. <text:span text:style-name="T58">C</text:span>édula de identidad y/o Pasaporte (original y fotocopia)</text:p>
      <text:p text:style-name="P17"><text:span text:style-name="T38">e</text:span><text:span text:style-name="T31">.</text:span><text:span text:style-name="T29"> Constancia de preinscripción</text:span><text:span text:style-name="T28"> </text:span></text:p>
      <text:p text:style-name="P16"/>
      <text:p text:style-name="P21"><text:span text:style-name="T40">IMPORTANTE: </text:span><text:span text:style-name="T28">La Agenda Web está habilitada para todos los llamados. Ud. debe agendarse DENTRO DEL PE</text:span><text:span text:style-name="T39">R</text:span><text:span text:style-name="T28">ÍODO DE INSCRIPCIÓN DE ESTE LLAMADO .Reservas realizadas fuera del plazo NO SERÁN CONSIDERADAS.</text:span></text:p>
      <text:p text:style-name="P20"/>
      <text:p text:style-name="P19">Sección Concursos realizará la inscripción habilitando el siguiente paso</text:p>
      <text:p text:style-name="P16"/>
      <text:p text:style-name="P15">Paso 3- ADJUNTAR DOCUMENTACIÓN DIGITAL al Llamado<text:span text:style-name="T50"> Nº020/2024</text:span>-<text:span text:style-name="T28"> En https://www.concursos.udelar.edu.uy </text:span></text:p>
      <text:p text:style-name="P15">a-<text:span text:style-name="T28"> Menú: Posterior a presentar</text:span><text:span text:style-name="T32"> documentación -</text:span><text:span text:style-name="T51"> </text:span><text:span text:style-name="T42">Adjuntar archivos a un llamado</text:span></text:p>
      <text:p text:style-name="P14">b-<text:span text:style-name="T28"> Ingresar correo electrónico y contraseña (se otorga la primera vez que se inscribe a un llamado). De no recordarla, escoja la opción</text:span><text:span text:style-name="T52"> ¿ H</text:span><text:span text:style-name="T53">a</text:span><text:span text:style-name="T52">s olvidado la contraseña?</text:span></text:p>
      <text:p text:style-name="P12">c- <text:span text:style-name="T28">Adjuntar la documentación: Relación de Méritos sin documentación probatoria y P</text:span><text:span text:style-name="T39">royecto</text:span><text:span text:style-name="T28"> de Trabajo Escrit</text:span><text:span text:style-name="T39">o</text:span><text:span text:style-name="T28"> -en formato PDF-; denominar con apellido)</text:span></text:p>
      <text:p text:style-name="P13"/>
      <text:p text:style-name="P12">Importante: <text:span text:style-name="T28">Vencimiento de plazos : Pasos Nos. </text:span>1 y 2<text:span text:style-name="T28"> :</text:span><text:span text:style-name="T33"> hasta las </text:span><text:span text:style-name="T28">15.00 </text:span><text:span text:style-name="T30">horas</text:span><text:span text:style-name="T28"> </text:span><text:span text:style-name="T33">del día</text:span><text:span text:style-name="T34"> </text:span><text:span text:style-name="T36"><text:s/></text:span><text:span text:style-name="T37"><text:s/></text:span><text:span text:style-name="T59">29.07.2024</text:span><text:span text:style-name="T28"> Paso </text:span>Nº 3<text:span text:style-name="T28"> : </text:span><text:span text:style-name="T33">h</text:span><text:span text:style-name="T28">a</text:span><text:span text:style-name="T33">sta las </text:span><text:span text:style-name="T35">23</text:span><text:span text:style-name="T33">:59 hs del día</text:span><text:span text:style-name="T59"> 29.07.2024</text:span></text:p>
      <text:p text:style-name="P5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AdobeHebrew-Regular" svg:font-family="AdobeHebrew-Regular" style:font-family-generic="system"/>
    <style:font-face style:name="MS Gothic1" svg:font-family="'MS Gothic'" style:font-family-generic="modern" style:font-pitch="fixed"/>
    <style:font-face style:name="MS Mincho" svg:font-family="'MS Mincho'" style:font-family-generic="roman" style:font-pitch="fixed"/>
    <style:font-face style:name="Calibri" svg:font-family="Calibri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1" svg:font-family="Tahoma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fo:hyphenation-remain-char-count="2" fo:hyphenation-push-char-count="2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fo:hyphenation-remain-char-count="2" fo:hyphenation-push-char-count="2"/>
    </style:style>
    <style:style style:name="Normal" style:family="paragraph">
      <style:paragraph-properties fo:hyphenation-ladder-count="no-limit" fo:padding="0cm" fo:border="none" style:shadow="none"/>
      <style:text-properties fo:hyphenate="false" fo:hyphenation-remain-char-count="2" fo:hyphenation-push-char-count="2"/>
    </style:style>
    <style:style style:name="Título2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O-Normal5" style:family="paragraph">
      <style:paragraph-properties fo:orphans="0" fo:widows="0" fo:hyphenation-ladder-count="no-limit" fo:padding="0cm" fo:border="none" style:shadow="none" style:vertical-align="baseline"/>
      <style:text-properties style:font-name="Cambria" fo:font-family="Cambria" style:font-family-generic="roman" style:font-pitch="variable" fo:font-size="12pt" fo:language="es" fo:country="ES" style:letter-kerning="true" style:font-name-asian="MS Mincho" style:font-family-asian="'MS Mincho'" style:font-family-generic-asian="roman" style:font-pitch-asian="fixed" style:font-size-asian="12pt" style:language-asian="zh" style:country-asian="CN" style:font-size-complex="12pt" fo:hyphenate="false" fo:hyphenation-remain-char-count="2" fo:hyphenation-push-char-count="2"/>
    </style:style>
    <style:style style:name="Título1" style:family="paragraph" style:parent-style-name="LO-Normal5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o_20_independiente1" style:display-name="Texto independiente1" style:family="paragraph" style:parent-style-name="LO-Normal5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margin-top="0cm" fo:margin-bottom="0.423cm" loext:contextual-spacing="false" fo:hyphenation-ladder-count="no-limit" fo:padding="0cm" fo:border="none" style:shadow="none" style:vertical-align="baseline"/>
      <style:text-properties style:font-name="Source Sans Pro" fo:font-family="'Source Sans Pro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LO-Normal5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ncabezado1" style:family="paragraph" style:parent-style-name="LO-Normal5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Descripción1" style:family="paragraph" style:parent-style-name="LO-Normal5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LO-Normal5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LO-Normal5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LO-Normal5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fo:hyphenation-remain-char-count="2" fo:hyphenation-push-char-count="2"/>
    </style:style>
    <style:style style:name="_5b_Basic_20_Paragraph_5d_" style:display-name="[Basic Paragraph]" style:family="paragraph" style:parent-style-name="LO-Normal5">
      <style:paragraph-properties fo:line-height="120%" fo:hyphenation-ladder-count="no-limit" style:text-autospace="none" style:vertical-align="middle" style:writing-mode="rl-tb"/>
      <style:text-properties fo:color="#000000" style:font-name="AdobeHebrew-Regular" fo:font-family="AdobeHebrew-Regular" style:font-family-generic="system" fo:language="en" fo:country="US" style:font-name-asian="AdobeHebrew-Regular" style:font-family-asian="AdobeHebrew-Regular" style:font-family-generic-asian="system" style:font-name-complex="AdobeHebrew-Regular" style:font-family-complex="AdobeHebrew-Regular" style:font-family-generic-complex="system" style:language-complex="he" style:country-complex="IL" fo:hyphenate="false" fo:hyphenation-remain-char-count="2" fo:hyphenation-push-char-count="2"/>
    </style:style>
    <style:style style:name="Párrafo_20_de_20_lista" style:display-name="Párrafo de lista" style:family="paragraph" style:parent-style-name="LO-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Sin_20_espaciado" style:display-name="Sin espaciado" style:family="paragraph">
      <style:paragraph-properties fo:hyphenation-ladder-count="no-limit" fo:padding="0cm" fo:border="none" style:shadow="none" style:vertical-align="baseline"/>
      <style:text-properties style:font-name="Source Sans Pro" fo:font-family="'Source Sans Pro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/>
    </style:style>
    <style:style style:name="Nombre_20_del_20_destinatario" style:display-name="Nombre del destinatario" style:family="paragraph" style:parent-style-name="LO-Normal">
      <style:paragraph-properties fo:margin-top="0cm" fo:margin-bottom="0.847cm" loext:contextual-spacing="false" fo:hyphenation-ladder-count="no-limit"/>
      <style:text-properties fo:color="#e6007e" style:font-name="Source Sans Pro SemiBold" fo:font-family="'Source Sans Pro SemiBold'" style:font-family-generic="swiss" style:font-pitch="variable" fo:hyphenate="false" fo:hyphenation-remain-char-count="2" fo:hyphenation-push-char-count="2"/>
    </style:style>
    <style:style style:name="Cargo_20_del_20_destinatario" style:display-name="Cargo del destinatario" style:family="paragraph" style:parent-style-name="Nombre_20_del_20_destinatario" style:next-style-name="Nombre_20_del_20_destinatario">
      <style:paragraph-properties fo:margin-top="0cm" fo:margin-bottom="0cm" loext:contextual-spacing="false" fo:hyphenation-ladder-count="no-limit"/>
      <style:text-properties fo:color="#000000" fo:hyphenate="false" fo:hyphenation-remain-char-count="2" fo:hyphenation-push-char-count="2"/>
    </style:style>
    <style:style style:name="Fecha_5f_" style:display-name="Fecha_" style:family="paragraph" style:parent-style-name="LO-Normal">
      <style:paragraph-properties fo:margin-top="0cm" fo:margin-bottom="0.847cm" loext:contextual-spacing="false" fo:text-align="end" style:justify-single-word="false" fo:hyphenation-ladder-count="no-limit"/>
      <style:text-properties fo:color="#000000" fo:hyphenate="false" fo:hyphenation-remain-char-count="2" fo:hyphenation-push-char-count="2"/>
    </style:style>
    <style:style style:name="Encabezado2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LO-Normal1" style:family="paragraph">
      <style:paragraph-properties fo:orphans="0" fo:widows="0" fo:hyphenation-ladder-count="no-limit" fo:padding="0cm" fo:border="none" style:shadow="none" style:vertical-align="baseline"/>
      <style:text-properties style:font-name="Cambria" fo:font-family="Cambria" style:font-family-generic="roman" style:font-pitch="variable" fo:font-size="12pt" fo:language="es" fo:country="ES" style:letter-kerning="true" style:font-name-asian="MS Mincho" style:font-family-asian="'MS Mincho'" style:font-family-generic-asian="roma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3" style:family="paragraph">
      <style:paragraph-properties fo:orphans="0" fo:widows="0" fo:hyphenation-ladder-count="no-limit" fo:padding="0cm" fo:border="none" style:shadow="none" style:vertical-align="baseline"/>
      <style:text-properties style:font-name="Cambria" fo:font-family="Cambria" style:font-family-generic="roman" style:font-pitch="variable" fo:font-size="12pt" fo:language="es" fo:country="ES" style:letter-kerning="true" style:font-name-asian="MS Mincho" style:font-family-asian="'MS Mincho'" style:font-family-generic-asian="roma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go_5f_destinatario_5f_título" style:display-name="Cargo_destinatario_título" style:family="paragraph" style:parent-style-name="Cargo_20_del_20_destinatario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O-Normal" style:class="extra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UY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Mangal1" style:font-family-complex="Mangal" style:font-family-generic-complex="system" style:font-pitch-complex="variable" style:font-size-complex="10.5pt"/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Header_20_Char" style:display-name="Header Char" style:family="text">
      <style:text-properties fo:language="es" fo:country="ES"/>
    </style:style>
    <style:style style:name="Footer_20_Char" style:display-name="Footer Char" style:family="text">
      <style:text-properties fo:language="es" fo:country="ES"/>
    </style:style>
    <style:style style:name="Balloon_20_Text_20_Char" style:display-name="Balloon Text Char" style:family="text">
      <style:text-properties style:font-name="Lucida Grande" fo:font-family="'Lucida Grande'" style:font-family-generic="system" style:font-pitch="variable" fo:font-size="9pt" fo:language="es" fo:country="ES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Énfasis_20_sutil" style:display-name="Énfasis sutil" style:family="text">
      <style:text-properties fo:color="#404040" fo:font-style="italic" style:font-style-asian="italic" style:font-style-complex="italic"/>
    </style:style>
    <style:style style:name="Título_20_1_20_Car" style:display-name="Título 1 Car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Título_20_2_20_Car" style:display-name="Título 2 Car" style:family="tex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Nombre_20_del_20_destinatario_20_Car" style:display-name="Nombre del destinatario Car" style:family="text">
      <style:text-properties fo:color="#e6007e" style:font-name="Source Sans Pro SemiBold" fo:font-family="'Source Sans Pro SemiBold'" style:font-family-generic="swiss" style:font-pitch="variable" fo:font-size="10pt" style:font-size-asian="10pt" style:font-size-complex="10pt"/>
    </style:style>
    <style:style style:name="Cargo_20_del_20_destinatario_20_Car" style:display-name="Cargo del destinatario Car" style:family="text">
      <style:text-properties fo:color="#000000" style:font-name="Source Sans Pro SemiBold" fo:font-family="'Source Sans Pro SemiBold'" style:font-family-generic="swiss" style:font-pitch="variable" fo:font-size="10pt" style:font-size-asian="10pt" style:font-size-complex="10pt"/>
    </style:style>
    <style:style style:name="Fecha_5f__20_Car" style:display-name="Fecha_ Car" style:family="text">
      <style:text-properties fo:color="#000000" style:font-name="Source Sans Pro" fo:font-family="'Source Sans Pro'" style:font-family-generic="swiss" style:font-pitch="variable" fo:font-size="10pt" style:font-size-asian="10pt" style:font-size-complex="10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O-Normal_20_Car" style:display-name="LO-Normal Car" style:family="text">
      <style:text-properties style:font-name="Source Sans Pro" fo:font-family="'Source Sans Pro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/>
    </style:style>
    <style:style style:name="Nombre_20_del_20_destinatario_20_Car1" style:display-name="Nombre del destinatario Car1" style:family="text">
      <style:text-properties fo:color="#e6007e" style:font-name="Source Sans Pro SemiBold" fo:font-family="'Source Sans Pro SemiBold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/>
    </style:style>
    <style:style style:name="Cargo_20_del_20_destinatario_20_Car1" style:display-name="Cargo del destinatario Car1" style:family="text">
      <style:text-properties fo:color="#000000" style:font-name="Source Sans Pro SemiBold" fo:font-family="'Source Sans Pro SemiBold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/>
    </style:style>
    <style:style style:name="Cargo_5f_destinatario_5f_título_20_Car" style:display-name="Cargo_destinatario_título Car" style:family="text" style:parent-style-name="Cargo_20_del_20_destinatario_20_Car1">
      <style:text-properties fo:color="#000000" style:font-name="Source Sans Pro SemiBold" fo:font-family="'Source Sans Pro SemiBold'" style:font-family-generic="swiss" style:font-pitch="variable" fo:language="es" fo:country="UY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/>
    </style:style>
    <style:style style:name="Texto_20_Car" style:display-name="Texto Car" style:family="text">
      <style:text-properties style:font-name="Source Sans Pro" fo:font-family="'Source Sans Pro'" style:font-family-generic="swiss" style:font-pitch="variable" fo:font-size="11pt" fo:language="es" fo:country="UY" style:letter-kerning="true" style:font-name-asian="SimSun" style:font-family-asian="SimSun" style:font-family-generic-asian="system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hi" style:country-complex="IN"/>
    </style:style>
    <style:style style:name="ListLabel_20_157" style:display-name="ListLabel 157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58" style:display-name="ListLabel 158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59" style:display-name="ListLabel 159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0" style:display-name="ListLabel 160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1" style:display-name="ListLabel 161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2" style:display-name="ListLabel 162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3" style:display-name="ListLabel 163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4" style:display-name="ListLabel 164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5" style:display-name="ListLabel 165" style:family="text">
      <style:text-properties fo:font-size="12pt" fo:letter-spacing="0.007cm" fo:language="es" fo:country="ES" style:font-size-asian="12pt" style:language-asian="ar" style:country-asian="SA" style:font-name-complex="OpenSymbol" style:font-family-complex="OpenSymbol" style:font-family-generic-complex="system" style:font-pitch-complex="variable" style:font-size-complex="12pt" style:language-complex="ar" style:country-complex="SA" style:text-scale="98%"/>
    </style:style>
    <style:style style:name="ListLabel_20_166" style:display-name="ListLabel 166" style:family="text">
      <style:text-properties style:font-name="Tahoma" fo:font-family="Tahoma" style:font-family-generic="roman" style:font-pitch="variable" fo:font-size="11pt" style:font-size-asian="11pt" style:font-name-complex="Tahoma3" style:font-family-complex="Tahoma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5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8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ListLabel_20_159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ListLabel_20_160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6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ListLabel_20_162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ListLabel_20_16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64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ListLabel_20_165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margin-left="-1.501cm" fo:margin-right="-3.113cm" fo:text-indent="0cm" style:auto-text-indent="false">
        <style:tab-stops>
          <style:tab-stop style:position="17.581cm" style:type="right"/>
        </style:tab-stops>
      </style:paragraph-properties>
    </style:style>
    <style:style style:name="MP2" style:family="paragraph" style:parent-style-name="Texto_20_independiente1">
      <style:paragraph-properties fo:margin-left="-1.501cm" fo:margin-right="-3.113cm" fo:text-indent="0cm" style:auto-text-indent="false">
        <style:tab-stops>
          <style:tab-stop style:position="17.581cm" style:type="right"/>
        </style:tab-stops>
      </style:paragraph-properties>
    </style:style>
    <style:style style:name="MP3" style:family="paragraph" style:parent-style-name="Footer">
      <style:paragraph-properties fo:margin-left="-1.251cm" fo:margin-right="0cm" fo:text-indent="0cm" style:auto-text-indent="false">
        <style:tab-stops/>
      </style:paragraph-properties>
    </style:style>
    <style:style style:name="MT1" style:family="text">
      <style:text-properties fo:language="en" fo:country="US" style:language-asian="en" style:country-asian="US"/>
    </style:style>
    <style:style style:name="MT2" style:family="text">
      <style:text-properties fo:color="#666666" style:font-name="Roboto" fo:font-size="10pt" fo:language="en" fo:country="US" style:font-size-asian="10pt" style:language-asian="en" style:country-asian="US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cm" fo:margin-left="5.821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2"><text:span text:style-name="MT1"><draw:frame draw:style-name="Mfr1" draw:name="Imagen 1" text:anchor-type="as-char" svg:y="0cm" svg:width="6.615cm" style:rel-width="scale" svg:height="2.99cm" style:rel-height="scale" draw:z-index="1"><draw:image xlink:href="Pictures/100000000000030C00000162BFBE40426DDAB3C5.png" xlink:type="simple" xlink:show="embed" xlink:actuate="onLoad" loext:mime-type="image/png"/></draw:frame></text:span></text:span></text:p>
        <text:p text:style-name="MP2"><text:span text:style-name="Fuente_20_de_20_párrafo_20_predeter.2"><text:span text:style-name="MT1"/></text:span></text:p>
      </style:header>
      <style:footer>
        <text:p text:style-name="MP3"><text:span text:style-name="Fuente_20_de_20_párrafo_20_predeter.2"><text:span text:style-name="MT2"><draw:frame draw:style-name="Mfr2" draw:name="Imagen 2" text:anchor-type="as-char" svg:y="0cm" svg:width="17.383cm" style:rel-width="scale" svg:height="3.493cm" style:rel-height="scale" draw:z-index="3"><draw:image xlink:href="Pictures/10000000000008B1000001BD44C200C3EFC1A921.png" xlink:type="simple" xlink:show="embed" xlink:actuate="onLoad" loext:mime-type="image/pn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subject/>
    <meta:initial-creator>Norberto</meta:initial-creator>
    <meta:creation-date>2024-04-15T17:00:00</meta:creation-date>
    <dc:date>2024-05-22T17:50:49.999927074</dc:date>
    <meta:print-date>2023-09-25T15:33:54.743336221</meta:print-date>
    <meta:editing-cycles>24</meta:editing-cycles>
    <meta:editing-duration>PT1H15M24S</meta:editing-duration>
    <meta:document-statistic meta:table-count="0" meta:image-count="2" meta:object-count="0" meta:page-count="2" meta:paragraph-count="31" meta:word-count="527" meta:character-count="3442" meta:non-whitespace-character-count="2923"/>
    <meta:template xlink:type="simple" xlink:actuate="onRequest" xlink:title="" xlink:href="../../../.cache/.fr-2Zj77h/Hoja%20membretada/Hoja%20membretada_Facultad%20de%20Artes-%201%20tinta.odt/Normal.dotm"/>
  </office:meta>
</office:document-meta>
</file>