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B1000001BD44C200C3EFC1A921.png" manifest:media-type="image/png"/>
  <manifest:file-entry manifest:full-path="Pictures/100000000000030C00000162BFBE40426DDAB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dobeHebrew-Regular" svg:font-family="AdobeHebrew-Regular" style:font-family-generic="system"/>
    <style:font-face style:name="MS Gothic1" svg:font-family="'MS Gothic'" style:font-family-generic="modern" style:font-pitch="fixed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Encabezado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P2" style:family="paragraph" style:parent-style-name="Texto_20_independiente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3c1cd4" officeooo:paragraph-rsid="003c1cd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3ce9a3" officeooo:paragraph-rsid="003c1cd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Footer">
      <style:paragraph-properties fo:text-align="justify" style:justify-single-word="false"/>
      <style:text-properties style:font-name="Arial" fo:font-size="10pt" fo:font-weight="normal" officeooo:rsid="003c1cd4" officeooo:paragraph-rsid="003c1cd4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justify" style:justify-single-word="false"/>
      <style:text-properties style:font-name="Arial" fo:font-size="10pt" fo:font-weight="normal" officeooo:rsid="003c1cd4" officeooo:paragraph-rsid="00222680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bold" officeooo:rsid="003c1cd4" officeooo:paragraph-rsid="003c1cd4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justify" style:justify-single-word="false"/>
      <style:text-properties style:font-name="Arial" fo:font-size="10pt" fo:font-weight="bold" officeooo:rsid="004d38ad" officeooo:paragraph-rsid="00525e19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" fo:font-size="10pt" fo:font-style="normal" style:text-underline-style="none" fo:font-weight="bold" officeooo:rsid="003ce9a3" officeooo:paragraph-rsid="003c1cd4" style:font-size-asian="10pt" style:font-style-asian="normal" style:font-weight-asian="bold" style:font-name-complex="TAHOMA" style:font-size-complex="10pt" style:font-style-complex="normal" style:font-weight-complex="bold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3ce9a3" officeooo:paragraph-rsid="003c1cd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normal" officeooo:rsid="003be62e" officeooo:paragraph-rsid="003c1cd4" style:font-size-asian="10pt" style:font-weight-asian="normal" style:font-name-complex="TAHOMA" style:font-size-complex="10pt" style:font-weight-complex="normal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normal" officeooo:rsid="003c1cd4" officeooo:paragraph-rsid="003c1cd4" style:font-size-asian="10pt" style:font-weight-asian="normal" style:font-name-complex="TAHOMA" style:font-size-complex="10pt" style:font-weight-complex="normal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normal" officeooo:rsid="003c1cd4" officeooo:paragraph-rsid="00234d2a" style:font-size-asian="10pt" style:font-weight-asian="normal" style:font-name-complex="TAHOMA" style:font-size-complex="10pt" style:font-weight-complex="normal"/>
    </style:style>
    <style:style style:name="P15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normal" officeooo:rsid="001c2c5d" officeooo:paragraph-rsid="00234d2a" style:font-size-asian="10pt" style:font-weight-asian="normal" style:font-name-complex="TAHOMA" style:font-size-complex="10pt" style:font-weight-complex="normal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bold" officeooo:rsid="003be62e" officeooo:paragraph-rsid="003c1cd4" style:font-size-asian="10pt" style:font-weight-asian="bold" style:font-name-complex="TAHOMA" style:font-size-complex="10pt" style:font-weight-complex="bold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bold" officeooo:rsid="003be62e" officeooo:paragraph-rsid="00234d2a" style:font-size-asian="10pt" style:font-weight-asian="bold" style:font-name-complex="TAHOMA" style:font-size-complex="10pt" style:font-weight-complex="bold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bold" officeooo:rsid="003ce9a3" officeooo:paragraph-rsid="003c1cd4" style:font-size-asian="10pt" style:font-weight-asian="bold" style:font-name-complex="TAHOMA" style:font-size-complex="10pt" style:font-weight-complex="bold"/>
    </style:style>
    <style:style style:name="P19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bold" officeooo:rsid="003c1cd4" officeooo:paragraph-rsid="003c1cd4" style:font-size-asian="10pt" style:font-weight-asian="bold" style:font-name-complex="TAHOMA" style:font-size-complex="10pt" style:font-weight-complex="bold"/>
    </style:style>
    <style:style style:name="P20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rsid="003c1cd4" officeooo:paragraph-rsid="003c1cd4" style:font-size-asian="10pt" style:font-weight-asian="normal" style:font-name-complex="TAHOMA" style:font-size-complex="10pt" style:font-weight-complex="normal"/>
    </style:style>
    <style:style style:name="P21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officeooo:rsid="003c8ef9" officeooo:paragraph-rsid="003c8ef9" style:font-size-asian="10pt" style:font-weight-asian="normal" style:font-name-complex="TAHOMA" style:font-size-complex="10pt" style:font-weight-complex="normal"/>
    </style:style>
    <style:style style:name="P22" style:family="paragraph" style:parent-style-name="Footer">
      <style:paragraph-properties fo:text-align="center" style:justify-single-word="false"/>
      <style:text-properties fo:color="#000000" style:font-name="Tahoma1" fo:font-size="10pt" style:text-underline-style="none" fo:font-weight="normal" officeooo:rsid="0013fa26" officeooo:paragraph-rsid="003c1cd4" style:font-size-asian="10pt" style:font-weight-asian="normal" style:font-name-complex="TAHOMA" style:font-size-complex="10pt" style:font-weight-complex="normal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3c1cd4" officeooo:paragraph-rsid="003c1cd4" style:font-size-asian="10pt" style:font-weight-asian="bold" style:font-size-complex="10pt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3c1cd4" officeooo:paragraph-rsid="003c1cd4" style:font-size-asian="10pt" style:font-weight-asian="normal" style:font-size-complex="10pt" style:font-weight-complex="normal"/>
    </style:style>
    <style:style style:name="P2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3c1cd4" officeooo:paragraph-rsid="003c1cd4" style:font-size-asian="10pt" style:font-weight-asian="normal" style:font-size-complex="10pt" style:font-weight-complex="normal"/>
    </style:style>
    <style:style style:name="P2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rsid="003c1cd4" officeooo:paragraph-rsid="003c1cd4" style:font-size-asian="10pt" style:font-weight-asian="bold" style:font-size-complex="10pt" style:font-weight-complex="bold"/>
    </style:style>
    <style:style style:name="P2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rsid="003c1cd4" officeooo:paragraph-rsid="003c1cd4" style:font-size-asian="10pt" style:font-weight-asian="bold" style:font-size-complex="10pt" style:font-weight-complex="bold"/>
    </style:style>
    <style:style style:name="P28" style:family="paragraph" style:parent-style-name="Default">
      <style:paragraph-properties fo:margin-top="0.101cm" fo:margin-bottom="0.101cm" loext:contextual-spacing="false" fo:line-height="115%" fo:text-align="justify" style:justify-single-word="false"/>
      <style:text-properties fo:color="#000000" style:font-name="Tahoma1" fo:font-size="9pt" fo:language="es" fo:country="ES" style:text-underline-style="none" fo:font-weight="normal" officeooo:rsid="00201855" style:letter-kerning="true" style:font-name-asian="MS Mincho" style:font-size-asian="9pt" style:language-asian="zh" style:country-asian="CN" style:font-weight-asian="normal" style:font-name-complex="TAHOMA" style:font-size-complex="9pt" style:font-weight-complex="normal"/>
    </style:style>
    <style:style style:name="P29" style:family="paragraph" style:parent-style-name="Default">
      <style:paragraph-properties fo:margin-top="0.101cm" fo:margin-bottom="0.101cm" loext:contextual-spacing="false" fo:line-height="115%" fo:text-align="justify" style:justify-single-word="false"/>
    </style:style>
    <style:style style:name="P30" style:family="paragraph" style:parent-style-name="Footer" style:master-page-name="MP0">
      <style:paragraph-properties fo:text-align="center" style:justify-single-word="false" style:page-number="auto" fo:break-before="page"/>
      <style:text-properties style:font-name="Tahoma2" fo:font-size="10pt" officeooo:rsid="0029e530" officeooo:paragraph-rsid="000c0f85" style:font-size-asian="10pt" style:font-size-complex="10pt"/>
    </style:style>
    <style:style style:name="P31" style:family="paragraph" style:parent-style-name="Default">
      <style:paragraph-properties fo:margin-top="0.101cm" fo:margin-bottom="0.101cm" loext:contextual-spacing="false" fo:line-height="115%" fo:text-align="justify" style:justify-single-word="false"/>
      <style:text-properties fo:color="#000000" style:text-line-through-style="none" style:text-line-through-type="none" style:font-name="Tahoma1" fo:font-size="9pt" fo:language="es" fo:country="ES" style:text-underline-style="none" fo:font-weight="normal" officeooo:rsid="002cbc5d" style:letter-kerning="true" style:font-name-asian="MS Mincho" style:font-size-asian="9pt" style:language-asian="zh" style:country-asian="CN" style:font-weight-asian="normal" style:font-name-complex="TAHOMA" style:font-size-complex="9pt" style:font-weight-complex="normal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color="#666666" style:font-name="Roboto" fo:font-size="10pt" fo:language="en" fo:country="US" style:font-size-asian="10pt" style:language-asian="en" style:country-asian="US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ea6f" style:font-weight-asian="bold" style:font-weight-complex="bold"/>
    </style:style>
    <style:style style:name="T5" style:family="text">
      <style:text-properties fo:font-weight="bold" officeooo:rsid="001b5d9e" style:font-weight-asian="bold" style:font-weight-complex="bold"/>
    </style:style>
    <style:style style:name="T6" style:family="text">
      <style:text-properties fo:font-weight="bold" officeooo:rsid="00276629" style:font-weight-asian="bold" style:font-weight-complex="bold"/>
    </style:style>
    <style:style style:name="T7" style:family="text">
      <style:text-properties fo:font-weight="bold" officeooo:rsid="002d3a22" style:font-weight-asian="bold" style:font-weight-complex="bold"/>
    </style:style>
    <style:style style:name="T8" style:family="text">
      <style:text-properties officeooo:rsid="004140c0"/>
    </style:style>
    <style:style style:name="T9" style:family="text">
      <style:text-properties fo:language="es" fo:country="ES"/>
    </style:style>
    <style:style style:name="T10" style:family="text">
      <style:text-properties fo:language="es" fo:country="ES" style:text-underline-style="solid" style:text-underline-width="auto" style:text-underline-color="font-color"/>
    </style:style>
    <style:style style:name="T11" style:family="text">
      <style:text-properties fo:language="es" fo:country="ES" style:text-underline-style="solid" style:text-underline-width="auto" style:text-underline-color="font-color" officeooo:rsid="00234d2a"/>
    </style:style>
    <style:style style:name="T12" style:family="text">
      <style:text-properties fo:language="es" fo:country="ES" fo:font-weight="normal" style:font-weight-asian="normal" style:font-weight-complex="normal"/>
    </style:style>
    <style:style style:name="T13" style:family="text">
      <style:text-properties fo:language="es" fo:country="ES" fo:font-weight="bold" style:font-weight-asian="bold" style:font-weight-complex="bold"/>
    </style:style>
    <style:style style:name="T14" style:family="text">
      <style:text-properties fo:language="es" fo:country="ES" fo:font-weight="bold" officeooo:rsid="00509b8d" style:font-weight-asian="bold" style:font-weight-complex="bold"/>
    </style:style>
    <style:style style:name="T15" style:family="text">
      <style:text-properties fo:language="es" fo:country="ES" fo:font-weight="bold" officeooo:rsid="00115489" style:font-weight-asian="bold" style:font-weight-complex="bold"/>
    </style:style>
    <style:style style:name="T16" style:family="text">
      <style:text-properties fo:language="es" fo:country="ES" fo:font-weight="bold" officeooo:rsid="00276629" style:font-weight-asian="bold" style:font-weight-complex="bold"/>
    </style:style>
    <style:style style:name="T17" style:family="text">
      <style:text-properties fo:language="es" fo:country="ES" officeooo:rsid="0044be66"/>
    </style:style>
    <style:style style:name="T18" style:family="text">
      <style:text-properties fo:language="es" fo:country="ES" officeooo:rsid="00509b8d"/>
    </style:style>
    <style:style style:name="T19" style:family="text">
      <style:text-properties fo:language="es" fo:country="ES" officeooo:rsid="0017ea6f"/>
    </style:style>
    <style:style style:name="T20" style:family="text">
      <style:text-properties fo:language="es" fo:country="ES" officeooo:rsid="0027662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c1cd4" style:font-weight-asian="normal" style:font-weight-complex="normal"/>
    </style:style>
    <style:style style:name="T23" style:family="text">
      <style:text-properties fo:font-weight="normal" officeooo:rsid="003c8ef9" style:font-weight-asian="normal" style:font-weight-complex="normal"/>
    </style:style>
    <style:style style:name="T24" style:family="text">
      <style:text-properties fo:font-weight="normal" officeooo:rsid="005050ae" style:font-weight-asian="normal" style:font-weight-complex="normal"/>
    </style:style>
    <style:style style:name="T25" style:family="text">
      <style:text-properties fo:font-weight="normal" officeooo:rsid="003ce9a3" style:font-weight-asian="normal" style:font-weight-complex="normal"/>
    </style:style>
    <style:style style:name="T26" style:family="text">
      <style:text-properties fo:font-weight="normal" officeooo:rsid="001df12a" style:font-weight-asian="normal" style:font-weight-complex="normal"/>
    </style:style>
    <style:style style:name="T27" style:family="text">
      <style:text-properties fo:font-weight="normal" officeooo:rsid="004d86bc" style:font-weight-asian="normal" style:font-weight-complex="normal"/>
    </style:style>
    <style:style style:name="T28" style:family="text">
      <style:text-properties fo:font-weight="normal" officeooo:rsid="00498ffe" style:font-weight-asian="normal" style:font-weight-complex="normal"/>
    </style:style>
    <style:style style:name="T29" style:family="text">
      <style:text-properties fo:font-weight="normal" officeooo:rsid="0016b6c5" style:font-weight-asian="normal" style:font-weight-complex="normal"/>
    </style:style>
    <style:style style:name="T30" style:family="text">
      <style:text-properties fo:font-weight="normal" officeooo:rsid="0018b5c0" style:font-weight-asian="normal" style:font-weight-complex="normal"/>
    </style:style>
    <style:style style:name="T31" style:family="text">
      <style:text-properties fo:font-weight="normal" officeooo:rsid="001c2c5d" style:font-weight-asian="normal" style:font-weight-complex="normal"/>
    </style:style>
    <style:style style:name="T32" style:family="text">
      <style:text-properties fo:font-weight="normal" officeooo:rsid="001da144" style:font-weight-asian="normal" style:font-weight-complex="normal"/>
    </style:style>
    <style:style style:name="T33" style:family="text">
      <style:text-properties fo:font-weight="normal" officeooo:rsid="00234d2a" style:font-weight-asian="normal" style:font-weight-complex="normal"/>
    </style:style>
    <style:style style:name="T34" style:family="text">
      <style:text-properties fo:font-weight="normal" officeooo:rsid="00276629" style:font-weight-asian="normal" style:font-weight-complex="normal"/>
    </style:style>
    <style:style style:name="T35" style:family="text">
      <style:text-properties fo:font-weight="normal" officeooo:rsid="0028f7c1" style:font-weight-asian="normal" style:font-weight-complex="normal"/>
    </style:style>
    <style:style style:name="T36" style:family="text">
      <style:text-properties fo:font-weight="normal" officeooo:rsid="002d3a22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3ce9a3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da144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b975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cbc5d" style:font-weight-asian="bold" style:font-weight-complex="bold"/>
    </style:style>
    <style:style style:name="T44" style:family="text">
      <style:text-properties officeooo:rsid="003c8ef9"/>
    </style:style>
    <style:style style:name="T45" style:family="text">
      <style:text-properties officeooo:rsid="003ce9a3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1ff84e" style:font-style-asian="italic" style:font-weight-asian="normal" style:font-style-complex="italic" style:font-weight-complex="normal"/>
    </style:style>
    <style:style style:name="T48" style:family="text">
      <style:text-properties officeooo:rsid="000f4355"/>
    </style:style>
    <style:style style:name="T49" style:family="text">
      <style:text-properties officeooo:rsid="00234d2a"/>
    </style:style>
    <style:style style:name="T50" style:family="text">
      <style:text-properties officeooo:rsid="00276629"/>
    </style:style>
    <style:style style:name="T51" style:family="text">
      <style:text-properties style:text-line-through-style="none" style:text-line-through-type="none"/>
    </style:style>
    <style:style style:name="T52" style:family="text">
      <style:text-properties style:text-line-through-style="none" style:text-line-through-type="none" fo:font-weight="bold" style:font-weight-asian="bold" style:font-weight-complex="bold"/>
    </style:style>
    <style:style style:name="T53" style:family="text">
      <style:text-properties style:text-line-through-style="none" style:text-line-through-type="none" officeooo:rsid="002cbc5d"/>
    </style:style>
    <style:style style:name="T54" style:family="text">
      <style:text-properties officeooo:rsid="002a8a4f"/>
    </style:style>
    <style:style style:name="T55" style:family="text">
      <style:text-properties officeooo:rsid="002cbc5d"/>
    </style:style>
    <style:style style:name="T56" style:family="text">
      <style:text-properties fo:color="#000000" style:font-name="Tahoma1" fo:font-size="9pt" fo:language="es" fo:country="ES" style:text-underline-style="none" fo:font-weight="normal" officeooo:rsid="00201855" style:letter-kerning="true" style:font-name-asian="MS Mincho" style:font-size-asian="9pt" style:language-asian="zh" style:country-asian="CN" style:font-weight-asian="normal" style:font-name-complex="TAHOMA" style:font-size-complex="9pt" style:font-weight-complex="normal"/>
    </style:style>
    <style:style style:name="T57" style:family="text">
      <style:text-properties fo:color="#000000" style:font-name="Tahoma1" fo:font-size="9pt" fo:language="es" fo:country="ES" style:text-underline-style="none" fo:font-weight="bold" officeooo:rsid="00201855" style:letter-kerning="true" style:font-name-asian="MS Mincho" style:font-size-asian="9pt" style:language-asian="zh" style:country-asian="CN" style:font-weight-asian="bold" style:font-name-complex="TAHOMA" style:font-size-complex="9pt" style:font-weight-complex="bold"/>
    </style:style>
    <style:style style:name="T58" style:family="text">
      <style:text-properties fo:color="#000000" style:font-name="Arial" fo:font-size="10pt" fo:language="es" fo:country="ES" style:text-underline-style="none" fo:font-weight="normal" officeooo:rsid="002cbc5d" style:letter-kerning="true" style:font-name-asian="MS Mincho" style:font-size-asian="10pt" style:language-asian="zh" style:country-asian="CN" style:font-weight-asian="normal" style:font-name-complex="TAHOMA" style:font-size-complex="10pt" style:font-weight-complex="normal"/>
    </style:style>
    <style:style style:name="T59" style:family="text">
      <style:text-properties fo:color="#000000" style:font-name="Arial" fo:font-size="10pt" fo:language="es" fo:country="ES" style:text-underline-style="none" fo:font-weight="normal" officeooo:rsid="002d3a22" style:letter-kerning="true" style:font-name-asian="MS Mincho" style:font-size-asian="10pt" style:language-asian="zh" style:country-asian="CN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"><text:span text:style-name="T40">LLAMADO Nº</text:span></text:span><text:span text:style-name="Fuente_20_de_20_párrafo_20_predeter."><text:span text:style-name="T41"> </text:span></text:span><text:span text:style-name="Fuente_20_de_20_párrafo_20_predeter."><text:span text:style-name="T42">03</text:span></text:span><text:span text:style-name="Fuente_20_de_20_párrafo_20_predeter."><text:span text:style-name="T43">5</text:span></text:span><text:span text:style-name="Fuente_20_de_20_párrafo_20_predeter."><text:span text:style-name="T41">/2024</text:span></text:span></text:p>
      <text:p text:style-name="P8"/>
      <text:p text:style-name="P7">Por Resolución Nº <text:span text:style-name="T55">7</text:span> del Consejo de Facultad de Artes de fecha<text:span text:style-name="T48"> 13.08.2024</text:span> se llama a<text:span text:style-name="T4"> aspirantes para la provisión interina de un cargo de</text:span><text:span text:style-name="T5"> </text:span><text:span text:style-name="T6">Asistente de la Unidad Académica de las Orientaciones Estético Pedagógicas y Lenguajes, Sub Unidad Lenguajes y Técnicas, Área de Artes Gráficas (Esc. G, G° 2, categoría horaria alta, 30 horas semanales) para el Instituto de Bellas Artes de la Facultad de Artes (Exp. N.º 162850-00002</text:span><text:span text:style-name="T7">9</text:span><text:span text:style-name="T6">-24)</text:span></text:p>
      <text:p text:style-name="P9"/>
      <text:p text:style-name="P4"/>
      <text:p text:style-name="P8">Apertura:<text:span text:style-name="T54">Lunes 26 de agosto de 2024 </text:span>, 11.00 horas</text:p>
      <text:p text:style-name="P8"/>
      <text:p text:style-name="P8">Cierre:<text:span text:style-name="T8"> Jueves <text:s/>26 de setiembre de 2024</text:span>, 15.00 horas</text:p>
      <text:p text:style-name="P8"/>
      <text:p text:style-name="P22"/>
      <text:p text:style-name="P29"><text:span text:style-name="T56"><text:s/>1. </text:span><text:span text:style-name="T57">PERFIL DEL CARGO</text:span><text:span text:style-name="T56">: </text:span><text:span text:style-name="T58">Experiencia específica en la metodología de enseñanza activa y experimental con énfasis en docencia del lenguaje gráfico p</text:span><text:span text:style-name="T59">a</text:span><text:span text:style-name="T58">rticularmente en técnicas pre- industriales y el grabado en hueco (Punta Seca -Agua Fuerte).Complementando con la experiencia específica en la técnica de serigrafía.</text:span><text:span text:style-name="T59"> Experiencia en enseñanza en general.</text:span></text:p>
      <text:p text:style-name="P28"><text:span text:style-name="T51">2. </text:span><text:span text:style-name="T52">SE VALORARÁ</text:span><text:span text:style-name="T51">:</text:span><text:span text:style-name="T53">La experiencia específica en métodos de grabados alternativos de menor toxicidad para el grabado y el medio ambiente a través de los procesos de electrólisis y mordientes salinos.</text:span></text:p>
      <text:p text:style-name="P31"/>
      <text:p text:style-name="P23"><text:span text:style-name="T11">COMISIÓN ASESORA</text:span><text:span text:style-name="T10">:</text:span><text:span text:style-name="T9"> </text:span><text:span text:style-name="T12">Se designará posteriormente al cierre del llamado.</text:span></text:p>
      <text:p text:style-name="P25"/>
      <text:p text:style-name="P26">IMPORTANTE:<text:span text:style-name="T8"> </text:span></text:p>
      <text:p text:style-name="P24"><text:span text:style-name="T9">Presentar Relación de Méritos en el siguiente orden: </text:span><text:span text:style-name="T13">1- </text:span><text:span text:style-name="T9">Formación (Títulos y Avance de Carrera, Escolaridad); </text:span><text:span text:style-name="T13">2-</text:span><text:span text:style-name="T9"> Enseñanza; </text:span><text:span text:style-name="T13">3-</text:span><text:span text:style-name="T9"> Investigación; </text:span><text:span text:style-name="T13">4-</text:span><text:span text:style-name="T9"> Extensión;</text:span><text:span text:style-name="T17"> </text:span><text:span text:style-name="T18"><text:s/></text:span><text:span text:style-name="T15">5</text:span><text:span text:style-name="T14">-</text:span><text:span text:style-name="T19"> </text:span><text:span text:style-name="T20">Actividad Profesional; </text:span><text:span text:style-name="T16">6- </text:span><text:span text:style-name="T19">Actividad</text:span><text:span text:style-name="T18"> de Cogobierno y participación institucional ; </text:span><text:span text:style-name="T16">7</text:span><text:span text:style-name="T14">-</text:span><text:span text:style-name="T18"> Otros Méritos.</text:span></text:p>
      <text:p text:style-name="P26"/>
      <text:p text:style-name="P27">PROCEDIMIENTO DE INSCRIPCIÓN</text:p>
      <text:p text:style-name="P6"/>
      <text:p text:style-name="P12"><text:span text:style-name="T3">Paso 1- REALIZAR PREINSCRIPCIÓN</text:span> en <text:span text:style-name="T37">https://www.concursos.udelar.edu.uy.</text:span> </text:p>
      <text:p text:style-name="P12">Antes de preinscribirse , asegúrese de que usted reúne las condiciones requeridas.</text:p>
      <text:p text:style-name="P12"/>
      <text:p text:style-name="P16">Paso 2 - PRESENTAR DOCUMENTACIÓN EN SECCIÓN CONCURSOS DE FACULTAD DE ARTES - <text:span text:style-name="T21">Deben SOLICITAR DÍA Y HORA en </text:span><text:span text:style-name="T38">https://agendaweb.udelar.edu.uy</text:span><text:span text:style-name="T21"> </text:span><text:span text:style-name="T22">debiendo</text:span><text:span text:style-name="T21"> presentar </text:span><text:span text:style-name="T22"><text:s/>la </text:span><text:span text:style-name="T23">siguiente</text:span><text:span text:style-name="T22"> </text:span><text:span text:style-name="T21">documentación </text:span><text:span text:style-name="T22">:</text:span></text:p>
      <text:p text:style-name="P13"/>
      <text:p text:style-name="P13">a. Declaración Jurada con timbre profesional valor $2<text:span text:style-name="T50">5</text:span>0) (la misma se descarga de https://:www.concursos.udelar.edu.uy</text:p>
      <text:p text:style-name="P16"><text:span text:style-name="T22">b. Una Relación de Méritos </text:span><text:span text:style-name="T23">(sin documentación probatoria)</text:span></text:p>
      <text:p text:style-name="P15">c. Escolaridad<text:span text:style-name="T49"> </text:span><text:s/></text:p>
      <text:p text:style-name="P14"><text:span text:style-name="T50">d</text:span>. Un Proyecto de Trabajo Escrito </text:p>
      <text:p text:style-name="P17"><text:span text:style-name="T34">e.</text:span><text:span text:style-name="T24"> </text:span><text:span text:style-name="T31">C</text:span><text:span text:style-name="T22">édula de identidad y/o Pasaporte (original y fotocopia)</text:span></text:p>
      <text:p text:style-name="P17"><text:span text:style-name="T34">f</text:span><text:span text:style-name="T33">. </text:span><text:span text:style-name="T22">Constancia de preinscripción</text:span></text:p>
      <text:p text:style-name="P12"/>
      <text:p text:style-name="P19"><text:span text:style-name="T37">IMPORTANTE: </text:span><text:span text:style-name="T21">La Agenda Web está habilitada para todos los llamados. Ud. debe agendarse DENTRO DEL PE</text:span><text:span text:style-name="T34">R</text:span><text:span text:style-name="T21">ÍODO DE INSCRIPCIÓN DE ESTE LLAMADO .Reservas realizadas fuera del plazo NO SERÁN CONSIDERADAS.</text:span></text:p>
      <text:p text:style-name="P20"><text:soft-page-break/></text:p>
      <text:p text:style-name="P20"/>
      <text:p text:style-name="P20"/>
      <text:p text:style-name="P21">Sección Concursos realizará la inscripción habilitando el siguiente paso</text:p>
      <text:p text:style-name="P12"/>
      <text:p text:style-name="P16">Paso 3- ADJUNTAR DOCUMENTACIÓN DIGITAL al Llamado<text:span text:style-name="T44"> Nº 035/2024 </text:span>-<text:span text:style-name="T21"> En https://www.concursos.udelar.edu.uy </text:span></text:p>
      <text:p text:style-name="P16">a-<text:span text:style-name="T21"> Menú: Posterior a presentar</text:span><text:span text:style-name="T25"> documentación -</text:span><text:span text:style-name="T45"> </text:span><text:span text:style-name="T39">Adjuntar archivos a un llamado</text:span></text:p>
      <text:p text:style-name="P18">b-<text:span text:style-name="T21"> Ingresar correo electrónico y contraseña (se otorga la primera vez que se inscribe a un llamado). De no recordarla, escoja la opción</text:span><text:span text:style-name="T46"> ¿ H</text:span><text:span text:style-name="T47">a</text:span><text:span text:style-name="T46">s olvidado la contraseña?</text:span></text:p>
      <text:p text:style-name="P10">c- <text:span text:style-name="T21">Adjuntar la documentación: Relación de Méritos sin documentación probatoria </text:span><text:span text:style-name="T36">,</text:span><text:span text:style-name="T30">Proyecto de Trabajo Escrito</text:span><text:span text:style-name="T21"> </text:span><text:span text:style-name="T36">y Escolaridad/es</text:span><text:span text:style-name="T21">-en formato PDF-; denominar con apellido)</text:span></text:p>
      <text:p text:style-name="P11"/>
      <text:p text:style-name="P10">Importante: <text:span text:style-name="T21">Vencimiento de plazos : Pasos Nos. </text:span>1 y 2<text:span text:style-name="T21"> :</text:span><text:span text:style-name="T26"> hasta las </text:span><text:span text:style-name="T21">15.00 </text:span><text:span text:style-name="T23">horas</text:span><text:span text:style-name="T21"> </text:span><text:span text:style-name="T26">del día</text:span><text:span text:style-name="T27"> </text:span><text:span text:style-name="T32"><text:s/></text:span><text:span text:style-name="T54">26.09.2024</text:span><text:span text:style-name="T21"> Paso </text:span>Nº 3<text:span text:style-name="T21"> : </text:span><text:span text:style-name="T26">h</text:span><text:span text:style-name="T21">a</text:span><text:span text:style-name="T26">sta las </text:span><text:span text:style-name="T28">23</text:span><text:span text:style-name="T26">:59 hs del día</text:span><text:span text:style-name="T29"> </text:span><text:span text:style-name="T54">26.09.2024</text:span></text:p>
      <text:p text:style-name="P5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AdobeHebrew-Regular" svg:font-family="AdobeHebrew-Regular" style:font-family-generic="system"/>
    <style:font-face style:name="MS Gothic1" svg:font-family="'MS Gothic'" style:font-family-generic="modern" style:font-pitch="fixed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fo:hyphenation-remain-char-count="2" fo:hyphenation-push-char-count="2"/>
    </style:style>
    <style:style style:name="Normal" style:family="paragraph">
      <style:paragraph-properties fo:hyphenation-ladder-count="no-limit" fo:padding="0cm" fo:border="none" style:shadow="none"/>
      <style:text-properties fo:hyphenate="false" fo:hyphenation-remain-char-count="2" fo:hyphenation-push-char-count="2"/>
    </style:style>
    <style:style style:name="Títul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O-Normal5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LO-Normal5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o_20_independiente1" style:display-name="Texto independiente1" style:family="paragraph" style:parent-style-name="LO-Normal5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margin-top="0cm" fo:margin-bottom="0.423cm" loext:contextual-spacing="false" fo:hyphenation-ladder-count="no-limit" fo:padding="0cm" fo:border="none" style:shadow="none" style:vertical-align="baseline"/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LO-Normal5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1" style:family="paragraph" style:parent-style-name="LO-Normal5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Descripción1" style:family="paragraph" style:parent-style-name="LO-Normal5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5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LO-Normal5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5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fo:hyphenation-remain-char-count="2" fo:hyphenation-push-char-count="2"/>
    </style:style>
    <style:style style:name="_5b_Basic_20_Paragraph_5d_" style:display-name="[Basic Paragraph]" style:family="paragraph" style:parent-style-name="LO-Normal5">
      <style:paragraph-properties fo:line-height="120%" fo:hyphenation-ladder-count="no-limit" style:text-autospace="none" style:vertical-align="middle" style:writing-mode="rl-tb"/>
      <style:text-properties fo:color="#000000" style:font-name="AdobeHebrew-Regular" fo:font-family="AdobeHebrew-Regular" style:font-family-generic="system" fo:language="en" fo:country="US" style:font-name-asian="AdobeHebrew-Regular" style:font-family-asian="AdobeHebrew-Regular" style:font-family-generic-asian="system" style:font-name-complex="AdobeHebrew-Regular" style:font-family-complex="AdobeHebrew-Regular" style:font-family-generic-complex="system" style:language-complex="he" style:country-complex="IL" fo:hyphenate="false" fo:hyphenation-remain-char-count="2" fo:hyphenation-push-char-count="2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Sin_20_espaciado" style:display-name="Sin espaciado" style:family="paragraph">
      <style:paragraph-properties fo:hyphenation-ladder-count="no-limit" fo:padding="0cm" fo:border="none" style:shadow="none" style:vertical-align="baseline"/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Nombre_20_del_20_destinatario" style:display-name="Nombre del destinatario" style:family="paragraph" style:parent-style-name="LO-Normal">
      <style:paragraph-properties fo:margin-top="0cm" fo:margin-bottom="0.847cm" loext:contextual-spacing="false" fo:hyphenation-ladder-count="no-limit"/>
      <style:text-properties fo:color="#e6007e" style:font-name="Source Sans Pro SemiBold" fo:font-family="'Source Sans Pro SemiBold'" style:font-family-generic="swiss" style:font-pitch="variable" fo:hyphenate="false" fo:hyphenation-remain-char-count="2" fo:hyphenation-push-char-count="2"/>
    </style:style>
    <style:style style:name="Cargo_20_del_20_destinatario" style:display-name="Cargo del destinatario" style:family="paragraph" style:parent-style-name="Nombre_20_del_20_destinatario" style:next-style-name="Nombre_20_del_20_destinatario">
      <style:paragraph-properties fo:margin-top="0cm" fo:margin-bottom="0cm" loext:contextual-spacing="false" fo:hyphenation-ladder-count="no-limit"/>
      <style:text-properties fo:color="#000000" fo:hyphenate="false" fo:hyphenation-remain-char-count="2" fo:hyphenation-push-char-count="2"/>
    </style:style>
    <style:style style:name="Fecha_5f_" style:display-name="Fecha_" style:family="paragraph" style:parent-style-name="LO-Normal">
      <style:paragraph-properties fo:margin-top="0cm" fo:margin-bottom="0.847cm" loext:contextual-spacing="false" fo:text-align="end" style:justify-single-word="false" fo:hyphenation-ladder-count="no-limit"/>
      <style:text-properties fo:color="#000000" fo:hyphenate="false" fo:hyphenation-remain-char-count="2" fo:hyphenation-push-char-count="2"/>
    </style:style>
    <style:style style:name="Encabezado2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go_5f_destinatario_5f_título" style:display-name="Cargo_destinatario_título" style:family="paragraph" style:parent-style-name="Cargo_20_del_20_destinatario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O-Normal" style:class="extra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UY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efault" style:family="paragraph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family-generic="system" style:font-pitch="variable" fo:font-size="9pt" fo:language="es" fo:country="ES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Énfasis_20_sutil" style:display-name="Énfasis sutil" style:family="text">
      <style:text-properties fo:color="#404040" fo:font-style="italic" style:font-style-asian="italic" style:font-style-complex="italic"/>
    </style:style>
    <style:style style:name="Título_20_1_20_Car" style:display-name="Título 1 Car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Título_20_2_20_Car" style:display-name="Título 2 C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ombre_20_del_20_destinatario_20_Car" style:display-name="Nombre del destinatario Car" style:family="text">
      <style:text-properties fo:color="#e6007e" style:font-name="Source Sans Pro SemiBold" fo:font-family="'Source Sans Pro SemiBold'" style:font-family-generic="swiss" style:font-pitch="variable" fo:font-size="10pt" style:font-size-asian="10pt" style:font-size-complex="10pt"/>
    </style:style>
    <style:style style:name="Cargo_20_del_20_destinatario_20_Car" style:display-name="Cargo del destinatario Car" style:family="text">
      <style:text-properties fo:color="#000000" style:font-name="Source Sans Pro SemiBold" fo:font-family="'Source Sans Pro SemiBold'" style:font-family-generic="swiss" style:font-pitch="variable" fo:font-size="10pt" style:font-size-asian="10pt" style:font-size-complex="10pt"/>
    </style:style>
    <style:style style:name="Fecha_5f__20_Car" style:display-name="Fecha_ Car" style:family="text">
      <style:text-properties fo:color="#000000" style:font-name="Source Sans Pro" fo:font-family="'Source Sans Pro'" style:font-family-generic="swiss" style:font-pitch="variable" fo:font-size="10pt" style:font-size-asian="10pt" style:font-size-complex="10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O-Normal_20_Car" style:display-name="LO-Normal Car" style:family="text"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Nombre_20_del_20_destinatario_20_Car1" style:display-name="Nombre del destinatario Car1" style:family="text">
      <style:text-properties fo:color="#e6007e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Cargo_20_del_20_destinatario_20_Car1" style:display-name="Cargo del destinatario Car1" style:family="text">
      <style:text-properties fo:color="#000000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Cargo_5f_destinatario_5f_título_20_Car" style:display-name="Cargo_destinatario_título Car" style:family="text" style:parent-style-name="Cargo_20_del_20_destinatario_20_Car1">
      <style:text-properties fo:color="#000000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Texto_20_Car" style:display-name="Texto Car" style:family="text">
      <style:text-properties style:font-name="Source Sans Pro" fo:font-family="'Source Sans Pro'" style:font-family-generic="swiss" style:font-pitch="variable" fo:font-size="11pt" fo:language="es" fo:country="UY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/>
    </style:style>
    <style:style style:name="ListLabel_20_157" style:display-name="ListLabel 157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58" style:display-name="ListLabel 158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59" style:display-name="ListLabel 159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0" style:display-name="ListLabel 160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1" style:display-name="ListLabel 161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2" style:display-name="ListLabel 162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3" style:display-name="ListLabel 163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4" style:display-name="ListLabel 164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5" style:display-name="ListLabel 165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6" style:display-name="ListLabel 166" style:family="text">
      <style:text-properties style:font-name="Tahoma" fo:font-family="Tahoma" style:font-family-generic="roman" style:font-pitch="variable" fo:font-size="11pt" style:font-size-asian="11pt" style:font-name-complex="Tahoma3" style:font-family-complex="Tahoma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15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1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162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6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16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MP2" style:family="paragraph" style:parent-style-name="Texto_20_independiente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MP3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fo:color="#666666" style:font-name="Roboto" fo:font-size="10pt" fo:language="en" fo:country="US" style:font-size-asian="10pt" style:language-asian="en" style:country-asian="US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.9cm" fo:margin-left="2.18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2"><text:span text:style-name="MT1"><draw:frame draw:style-name="Mfr1" draw:name="Imagen 1" text:anchor-type="as-char" svg:y="0cm" svg:width="6.615cm" style:rel-width="scale" svg:height="2.99cm" style:rel-height="scale" draw:z-index="1"><draw:image xlink:href="Pictures/100000000000030C00000162BFBE40426DDAB3C5.png" xlink:type="simple" xlink:show="embed" xlink:actuate="onLoad" loext:mime-type="image/png"/></draw:frame></text:span></text:span></text:p>
        <text:p text:style-name="MP2"><text:span text:style-name="Fuente_20_de_20_párrafo_20_predeter.2"><text:span text:style-name="MT1"/></text:span></text:p>
      </style:header>
      <style:footer>
        <text:p text:style-name="MP3"><text:span text:style-name="Fuente_20_de_20_párrafo_20_predeter.2"><text:span text:style-name="MT2"><draw:frame draw:style-name="Mfr2" draw:name="Imagen 2" text:anchor-type="as-char" svg:y="0cm" svg:width="17.383cm" style:rel-width="scale" svg:height="3.493cm" style:rel-height="scale" draw:z-index="3"><draw:image xlink:href="Pictures/10000000000008B1000001BD44C200C3EFC1A921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Manuel  Serra</meta:initial-creator>
    <meta:creation-date>2024-07-17T18:21:00</meta:creation-date>
    <dc:date>2024-08-21T10:39:30.090182329</dc:date>
    <meta:print-date>2023-09-25T15:33:54.743336221</meta:print-date>
    <meta:editing-cycles>33</meta:editing-cycles>
    <meta:editing-duration>PT1H57M9S</meta:editing-duration>
    <meta:document-statistic meta:table-count="0" meta:image-count="2" meta:object-count="0" meta:page-count="2" meta:paragraph-count="29" meta:word-count="458" meta:character-count="3104" meta:non-whitespace-character-count="2662"/>
    <meta:template xlink:type="simple" xlink:actuate="onRequest" xlink:title="" xlink:href="../../../../LLAMADOS%20INSTITUTO%20DE%20BELLAS%20ARTES%202023/.cache/.fr-2Zj77h/Hoja%20membretada/Hoja%20membretada_Facultad%20de%20Artes-%201%20tinta.odt/Normal.dotm"/>
  </office:meta>
</office:document-meta>
</file>