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1900000044F83E0A33AFC15F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cm"/>
      <style:text-properties fo:color="#000000" style:font-name="Nimbus Sans" fo:font-size="10pt" officeooo:rsid="001c23b4" officeooo:paragraph-rsid="001c23b4" style:font-size-asian="10pt" style:font-size-complex="10pt"/>
    </style:style>
    <style:style style:name="P2" style:family="paragraph" style:parent-style-name="Footer">
      <style:paragraph-properties fo:text-align="justify" style:justify-single-word="false"/>
      <style:text-properties fo:color="#000000" style:text-line-through-style="none" style:text-line-through-type="none" style:font-name="Arial" fo:font-size="11pt" style:text-underline-style="none" fo:font-weight="bold" officeooo:rsid="003c1cd4" officeooo:paragraph-rsid="003c1cd4" style:font-size-asian="11pt" style:font-weight-asian="bold" style:font-name-complex="TAHOMA" style:font-size-complex="11pt" style:font-weight-complex="bold"/>
    </style:style>
    <style:style style:name="P3" style:family="paragraph" style:parent-style-name="Footer">
      <style:paragraph-properties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rsid="003c1cd4" officeooo:paragraph-rsid="003c1cd4" style:font-size-asian="11pt" style:font-weight-asian="normal" style:font-name-complex="TAHOMA" style:font-size-complex="11pt" style:font-weight-complex="normal"/>
    </style:style>
    <style:style style:name="P4" style:family="paragraph" style:parent-style-name="Footer">
      <style:paragraph-properties fo:text-align="justify" style:justify-single-word="false"/>
      <style:text-properties fo:color="#000000" style:text-line-through-style="none" style:text-line-through-type="none" style:font-name="Arial" fo:font-size="11pt" style:text-underline-style="solid" style:text-underline-width="auto" style:text-underline-color="font-color" fo:font-weight="normal" officeooo:rsid="003c8ef9" officeooo:paragraph-rsid="003c8ef9" style:font-size-asian="11pt" style:font-weight-asian="normal" style:font-name-complex="TAHOMA" style:font-size-complex="11pt" style:font-weight-complex="normal"/>
    </style:style>
    <style:style style:name="P5" style:family="paragraph" style:parent-style-name="Footer">
      <style:paragraph-properties fo:text-align="justify" style:justify-single-word="false"/>
      <style:text-properties fo:color="#000000" style:font-name="Arial" fo:font-size="11pt" style:text-underline-style="none" fo:font-weight="normal" officeooo:rsid="003be62e" officeooo:paragraph-rsid="003c1cd4" style:font-size-asian="11pt" style:font-weight-asian="normal" style:font-name-complex="TAHOMA" style:font-size-complex="11pt" style:font-weight-complex="normal"/>
    </style:style>
    <style:style style:name="P6" style:family="paragraph" style:parent-style-name="Footer">
      <style:paragraph-properties fo:text-align="justify" style:justify-single-word="false"/>
      <style:text-properties fo:color="#000000" style:font-name="Arial" fo:font-size="11pt" style:text-underline-style="none" fo:font-weight="normal" officeooo:rsid="003c1cd4" officeooo:paragraph-rsid="003c1cd4" style:font-size-asian="11pt" style:font-weight-asian="normal" style:font-name-complex="TAHOMA" style:font-size-complex="11pt" style:font-weight-complex="normal"/>
    </style:style>
    <style:style style:name="P7" style:family="paragraph" style:parent-style-name="Footer">
      <style:paragraph-properties fo:text-align="justify" style:justify-single-word="false"/>
      <style:text-properties fo:color="#000000" style:font-name="Arial" fo:font-size="11pt" style:text-underline-style="none" fo:font-weight="bold" officeooo:rsid="003be62e" officeooo:paragraph-rsid="003c1cd4" style:font-size-asian="11pt" style:font-weight-asian="bold" style:font-name-complex="TAHOMA" style:font-size-complex="11pt" style:font-weight-complex="bold"/>
    </style:style>
    <style:style style:name="P8" style:family="paragraph" style:parent-style-name="Footer">
      <style:paragraph-properties fo:text-align="justify" style:justify-single-word="false"/>
      <style:text-properties fo:color="#000000" style:font-name="Arial" fo:font-size="11pt" style:text-underline-style="none" fo:font-weight="bold" officeooo:rsid="003ce9a3" officeooo:paragraph-rsid="003c1cd4" style:font-size-asian="11pt" style:font-weight-asian="bold" style:font-name-complex="TAHOMA" style:font-size-complex="11pt" style:font-weight-complex="bold"/>
    </style:style>
    <style:style style:name="P9" style:family="paragraph" style:parent-style-name="Footer">
      <style:paragraph-properties fo:text-align="justify" style:justify-single-word="false"/>
      <style:text-properties fo:color="#000000" style:font-name="Arial" fo:font-size="11pt" fo:font-style="normal" style:text-underline-style="none" fo:font-weight="bold" officeooo:rsid="003ce9a3" officeooo:paragraph-rsid="003c1cd4" style:font-size-asian="11pt" style:font-style-asian="normal" style:font-weight-asian="bold" style:font-name-complex="TAHOMA" style:font-size-complex="11pt" style:font-style-complex="normal" style:font-weight-complex="bold"/>
    </style:style>
    <style:style style:name="P10" style:family="paragraph" style:parent-style-name="Footer">
      <style:paragraph-properties fo:text-align="justify" style:justify-single-word="false"/>
      <style:text-properties fo:color="#000000" style:font-name="Arial" fo:font-size="11pt" fo:font-style="normal" style:text-underline-style="none" fo:font-weight="normal" officeooo:rsid="003ce9a3" officeooo:paragraph-rsid="003c1cd4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1" style:family="paragraph" style:parent-style-name="Footer">
      <style:paragraph-properties fo:text-align="justify" style:justify-single-word="false"/>
      <style:text-properties fo:color="#000000" style:font-name="Arial" fo:font-size="11pt" fo:font-style="normal" style:text-underline-style="solid" style:text-underline-width="auto" style:text-underline-color="font-color" fo:font-weight="normal" officeooo:rsid="003ce9a3" officeooo:paragraph-rsid="003c1cd4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2" style:family="paragraph" style:parent-style-name="Footer">
      <style:paragraph-properties fo:text-align="justify" style:justify-single-word="false"/>
      <style:text-properties fo:color="#000000" style:font-name="Tahoma1" fo:font-size="9pt" fo:language="es" fo:country="ES" fo:font-style="normal" style:text-underline-style="none" fo:font-weight="normal" officeooo:rsid="000ded5c" officeooo:paragraph-rsid="005050ae" style:letter-kerning="true" fo:background-color="transparent" style:font-name-asian="Calibri" style:font-size-asian="9pt" style:language-asian="en" style:country-asian="US" style:font-style-asian="normal" style:font-weight-asian="normal" style:font-name-complex="TAHOMA" style:font-size-complex="9pt" style:language-complex="ar" style:country-complex="SA" style:font-style-complex="normal" style:font-weight-complex="normal"/>
    </style:style>
    <style:style style:name="P13" style:family="paragraph" style:parent-style-name="Footer">
      <style:paragraph-properties fo:text-align="justify" style:justify-single-word="false"/>
      <style:text-properties style:font-name="Arial" fo:font-size="13pt" fo:font-weight="normal" officeooo:rsid="003c1cd4" officeooo:paragraph-rsid="003c1cd4" style:font-size-asian="13pt" style:font-weight-asian="normal" style:font-size-complex="13pt" style:font-weight-complex="normal"/>
    </style:style>
    <style:style style:name="P14" style:family="paragraph" style:parent-style-name="Footer">
      <style:paragraph-properties fo:text-align="justify" style:justify-single-word="false"/>
      <style:text-properties style:font-name="Arial" fo:font-size="13pt" fo:font-weight="normal" officeooo:rsid="003c1cd4" officeooo:paragraph-rsid="00525e19" style:font-size-asian="13pt" style:font-weight-asian="normal" style:font-size-complex="13pt" style:font-weight-complex="normal"/>
    </style:style>
    <style:style style:name="P15" style:family="paragraph" style:parent-style-name="Footer">
      <style:paragraph-properties fo:text-align="center" style:justify-single-word="false"/>
      <style:text-properties style:font-name="Arial" fo:font-size="13pt" fo:font-weight="normal" officeooo:rsid="003c1cd4" officeooo:paragraph-rsid="003c1cd4" style:font-size-asian="13pt" style:font-weight-asian="normal" style:font-size-complex="13pt" style:font-weight-complex="normal"/>
    </style:style>
    <style:style style:name="P16" style:family="paragraph" style:parent-style-name="Footer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3c1cd4" officeooo:paragraph-rsid="003c1cd4" style:font-size-asian="13pt" style:font-weight-asian="bold" style:font-size-complex="13pt" style:font-weight-complex="bold"/>
    </style:style>
    <style:style style:name="P17" style:family="paragraph" style:parent-style-name="Footer">
      <style:paragraph-properties fo:text-align="center" style:justify-single-word="false"/>
      <style:text-properties style:font-name="Arial" fo:font-size="13pt" fo:font-weight="bold" officeooo:rsid="003c1cd4" officeooo:paragraph-rsid="003c1cd4" style:font-size-asian="13pt" style:font-weight-asian="bold" style:font-size-complex="13pt" style:font-weight-complex="bold"/>
    </style:style>
    <style:style style:name="P18" style:family="paragraph" style:parent-style-name="Footer">
      <style:paragraph-properties fo:text-align="justify" style:justify-single-word="false"/>
      <style:text-properties officeooo:paragraph-rsid="005b145f"/>
    </style:style>
    <style:style style:name="P19" style:family="paragraph" style:parent-style-name="Standard">
      <style:paragraph-properties fo:text-align="center" style:justify-single-word="false"/>
      <style:text-properties style:font-name="Arial" fo:font-size="13pt" fo:font-weight="normal" officeooo:rsid="003c1cd4" officeooo:paragraph-rsid="003c1cd4" style:font-size-asian="13pt" style:font-weight-asian="normal" style:font-size-complex="13pt" style:font-weight-complex="normal"/>
    </style:style>
    <style:style style:name="P20" style:family="paragraph" style:parent-style-name="Standard">
      <style:text-properties style:font-name="Arial" fo:font-weight="bold" officeooo:rsid="001ec498" officeooo:paragraph-rsid="0037f3f5" style:font-weight-asian="bold" style:font-weight-complex="bold"/>
    </style:style>
    <style:style style:name="P2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3pt" style:text-underline-style="solid" style:text-underline-width="auto" style:text-underline-color="font-color" fo:font-weight="bold" officeooo:rsid="003c1cd4" officeooo:paragraph-rsid="005b145f" style:font-size-asian="13pt" style:font-weight-asian="bold" style:font-size-complex="13pt" style:font-weight-complex="bold"/>
    </style:style>
    <style:style style:name="P2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3pt" fo:font-weight="bold" officeooo:rsid="003c1cd4" officeooo:paragraph-rsid="003c1cd4" style:font-size-asian="13pt" style:font-weight-asian="bold" style:font-size-complex="13pt" style:font-weight-complex="bold"/>
    </style:style>
    <style:style style:name="P2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3pt" style:text-underline-style="none" fo:font-weight="normal" officeooo:rsid="003c1cd4" officeooo:paragraph-rsid="003c1cd4" style:font-size-asian="13pt" style:font-weight-asian="normal" style:font-size-complex="13pt" style:font-weight-complex="normal"/>
    </style:style>
    <style:style style:name="P2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3pt" fo:language="es" fo:country="ES" style:text-underline-style="none" fo:font-weight="normal" officeooo:rsid="003c1cd4" officeooo:paragraph-rsid="003c1cd4" style:font-size-asian="13pt" style:font-weight-asian="normal" style:font-size-complex="13pt" style:font-weight-complex="normal"/>
    </style:style>
    <style:style style:name="P2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fo:font-size="13pt" fo:language="es" fo:country="ES" style:text-underline-style="solid" style:text-underline-width="auto" style:text-underline-color="font-color" fo:font-weight="bold" officeooo:rsid="003c1cd4" officeooo:paragraph-rsid="003c1cd4" style:font-size-asian="13pt" style:font-weight-asian="bold" style:font-size-complex="13pt" style:font-weight-complex="bold"/>
    </style:style>
    <style:style style:name="P26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Arial" fo:font-size="13pt" fo:language="es" fo:country="ES" style:text-underline-style="solid" style:text-underline-width="auto" style:text-underline-color="font-color" fo:font-weight="bold" officeooo:rsid="003c1cd4" officeooo:paragraph-rsid="003c1cd4" style:font-size-asian="13pt" style:font-weight-asian="bold" style:font-size-complex="13pt" style:font-weight-complex="bold"/>
    </style:style>
    <style:style style:name="P27" style:family="paragraph">
      <style:paragraph-properties fo:text-align="center"/>
    </style:style>
    <style:style style:name="T1" style:family="text">
      <style:text-properties officeooo:rsid="001c619d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ce9a3" style:font-weight-asian="normal" style:font-weight-complex="normal"/>
    </style:style>
    <style:style style:name="T6" style:family="text">
      <style:text-properties fo:font-weight="normal" officeooo:rsid="001df12a" style:font-weight-asian="normal" style:font-weight-complex="normal"/>
    </style:style>
    <style:style style:name="T7" style:family="text">
      <style:text-properties fo:font-weight="normal" officeooo:rsid="003c1cd4" style:font-weight-asian="normal" style:font-weight-complex="normal"/>
    </style:style>
    <style:style style:name="T8" style:family="text">
      <style:text-properties fo:font-weight="normal" officeooo:rsid="003c8ef9" style:font-weight-asian="normal" style:font-weight-complex="normal"/>
    </style:style>
    <style:style style:name="T9" style:family="text">
      <style:text-properties fo:font-weight="normal" officeooo:rsid="00498ffe" style:font-weight-asian="normal" style:font-weight-complex="normal"/>
    </style:style>
    <style:style style:name="T10" style:family="text">
      <style:text-properties fo:font-weight="normal" officeooo:rsid="004d86bc" style:font-weight-asian="normal" style:font-weight-complex="normal"/>
    </style:style>
    <style:style style:name="T11" style:family="text">
      <style:text-properties fo:font-weight="normal" officeooo:rsid="005050ae" style:font-weight-asian="normal" style:font-weight-complex="normal"/>
    </style:style>
    <style:style style:name="T12" style:family="text">
      <style:text-properties fo:font-weight="normal" officeooo:rsid="005b145f" style:font-weight-asian="normal" style:font-weight-complex="normal"/>
    </style:style>
    <style:style style:name="T13" style:family="text">
      <style:text-properties fo:font-weight="normal" officeooo:rsid="005ce12b" style:font-weight-asian="normal" style:font-weight-complex="normal"/>
    </style:style>
    <style:style style:name="T14" style:family="text">
      <style:text-properties fo:font-weight="normal" officeooo:rsid="005d402b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officeooo:rsid="003ce9a3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5b145f" style:font-style-asian="italic" style:font-weight-asian="normal" style:font-style-complex="italic" style:font-weight-complex="normal"/>
    </style:style>
    <style:style style:name="T20" style:family="text">
      <style:text-properties officeooo:rsid="003c8ef9"/>
    </style:style>
    <style:style style:name="T21" style:family="text">
      <style:text-properties officeooo:rsid="003ce9a3"/>
    </style:style>
    <style:style style:name="T22" style:family="text">
      <style:text-properties fo:language="es" fo:country="ES"/>
    </style:style>
    <style:style style:name="T23" style:family="text">
      <style:text-properties fo:language="es" fo:country="ES" style:text-underline-style="solid" style:text-underline-width="auto" style:text-underline-color="font-color"/>
    </style:style>
    <style:style style:name="T24" style:family="text">
      <style:text-properties fo:language="es" fo:country="ES" style:text-underline-style="solid" style:text-underline-width="auto" style:text-underline-color="font-color" officeooo:rsid="0044be66"/>
    </style:style>
    <style:style style:name="T25" style:family="text">
      <style:text-properties fo:language="es" fo:country="ES" fo:font-weight="bold" style:font-weight-asian="bold" style:font-weight-complex="bold"/>
    </style:style>
    <style:style style:name="T26" style:family="text">
      <style:text-properties fo:language="es" fo:country="ES" fo:font-weight="bold" officeooo:rsid="0044be66" style:font-weight-asian="bold" style:font-weight-complex="bold"/>
    </style:style>
    <style:style style:name="T27" style:family="text">
      <style:text-properties fo:language="es" fo:country="ES" fo:font-weight="bold" officeooo:rsid="005050ae" style:font-weight-asian="bold" style:font-weight-complex="bold"/>
    </style:style>
    <style:style style:name="T28" style:family="text">
      <style:text-properties fo:language="es" fo:country="ES" fo:font-weight="bold" officeooo:rsid="00509b8d" style:font-weight-asian="bold" style:font-weight-complex="bold"/>
    </style:style>
    <style:style style:name="T29" style:family="text">
      <style:text-properties fo:language="es" fo:country="ES" fo:font-weight="bold" officeooo:rsid="005b145f" style:font-weight-asian="bold" style:font-weight-complex="bold"/>
    </style:style>
    <style:style style:name="T30" style:family="text">
      <style:text-properties fo:language="es" fo:country="ES" officeooo:rsid="0044be66"/>
    </style:style>
    <style:style style:name="T31" style:family="text">
      <style:text-properties fo:language="es" fo:country="ES" officeooo:rsid="00509b8d"/>
    </style:style>
    <style:style style:name="T32" style:family="text">
      <style:text-properties fo:language="es" fo:country="ES" style:text-underline-style="none"/>
    </style:style>
    <style:style style:name="T33" style:family="text">
      <style:text-properties fo:language="es" fo:country="ES" style:text-underline-style="none" fo:font-weight="normal" style:font-weight-asian="normal" style:font-weight-complex="normal"/>
    </style:style>
    <style:style style:name="T34" style:family="text">
      <style:text-properties fo:language="es" fo:country="ES" officeooo:rsid="005b145f"/>
    </style:style>
    <style:style style:name="T35" style:family="text">
      <style:text-properties officeooo:rsid="004140c0"/>
    </style:style>
    <style:style style:name="T36" style:family="text">
      <style:text-properties officeooo:rsid="0044be66"/>
    </style:style>
    <style:style style:name="T37" style:family="text">
      <style:text-properties style:font-name="Arial" fo:font-size="13pt" style:text-underline-style="solid" style:text-underline-width="auto" style:text-underline-color="font-color" fo:font-weight="bold" officeooo:rsid="003c1cd4" style:font-size-asian="13pt" style:font-weight-asian="bold" style:font-size-complex="13pt" style:font-weight-complex="bold"/>
    </style:style>
    <style:style style:name="T38" style:family="text">
      <style:text-properties style:font-name="Arial" fo:font-size="13pt" style:text-underline-style="none" fo:font-weight="normal" officeooo:rsid="00498ffe" style:font-size-asian="13pt" style:font-weight-asian="normal" style:font-size-complex="13pt" style:font-weight-complex="normal"/>
    </style:style>
    <style:style style:name="T39" style:family="text">
      <style:text-properties style:font-name="Tahoma" fo:font-size="11pt" fo:language="es" fo:country="UY" fo:font-weight="bold" officeooo:rsid="0044be66" style:font-size-asian="11pt" style:font-weight-asian="bold" style:font-name-complex="Tahoma2" style:font-size-complex="11pt" style:font-weight-complex="bold"/>
    </style:style>
    <style:style style:name="T40" style:family="text">
      <style:text-properties style:font-name="Tahoma" fo:font-size="11pt" fo:language="es" fo:country="UY" fo:font-weight="bold" officeooo:rsid="005b145f" style:font-size-asian="11pt" style:font-weight-asian="bold" style:font-name-complex="Tahoma2" style:font-size-complex="11pt" style:font-weight-complex="bold"/>
    </style:style>
    <style:style style:name="T41" style:family="text">
      <style:text-properties style:font-name="Tahoma" fo:font-size="13pt" style:text-underline-style="none" fo:font-weight="normal" officeooo:rsid="00498ffe" style:font-name-asian="Tahoma2" style:font-size-asian="13pt" style:font-weight-asian="normal" style:font-name-complex="Tahoma2" style:font-size-complex="13pt" style:font-weight-complex="normal"/>
    </style:style>
    <style:style style:name="T42" style:family="text">
      <style:text-properties style:font-name="Tahoma" style:text-underline-style="none" fo:font-weight="normal" officeooo:rsid="00587aba" style:font-name-asian="Tahoma2" style:font-weight-asian="normal" style:font-name-complex="Tahoma2" style:font-weight-complex="normal"/>
    </style:style>
    <style:style style:name="T43" style:family="text">
      <style:text-properties officeooo:rsid="00587aba"/>
    </style:style>
    <style:style style:name="T44" style:family="text">
      <style:text-properties style:text-underline-style="none" fo:font-weight="normal" officeooo:rsid="00587aba" style:font-weight-asian="normal" style:font-weight-complex="normal"/>
    </style:style>
    <style:style style:name="T45" style:family="text">
      <style:text-properties officeooo:rsid="0058f18d"/>
    </style:style>
    <style:style style:name="T46" style:family="text">
      <style:text-properties officeooo:rsid="005b145f"/>
    </style:style>
    <style:style style:name="T47" style:family="text">
      <style:text-properties officeooo:rsid="005ce12b"/>
    </style:style>
    <style:style style:name="T48" style:family="text">
      <style:text-properties officeooo:rsid="005d402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LLAMADO Nº<text:span text:style-name="T45">036/2024</text:span></text:p>
      <text:p text:style-name="P17"/>
      <text:p text:style-name="P17"/>
      <text:p text:style-name="P14">Por Resolución Nº <text:span text:style-name="T46">3</text:span> del Consejo de Facultad de Artes de fecha <text:span text:style-name="T46">27.08.2024 </text:span>se llama a <text:span text:style-name="T36">aspirantes </text:span><text:span text:style-name="T39">para la provisión </text:span><text:span text:style-name="T40">efectiva de un cargo de Profesor/a Adjunto/a de la Unidad Académica Diseño Escénico (Esc. G, G º3, categoría horaria media 20 horas semanales) para el Instituto de Artes Escénicas de la Facultad de Artes (Exp. Nº 162850-000031-24)</text:span></text:p>
      <text:p text:style-name="P19"/>
      <text:p text:style-name="P17">Apertura: <text:span text:style-name="T45"><text:s/>Viernes 6 de setiembre </text:span>de 202<text:span text:style-name="T45">4</text:span>, 11.00 horas</text:p>
      <text:p text:style-name="P17"/>
      <text:p text:style-name="P17">Cierre:<text:span text:style-name="T35"> Lunes 4 de noviembre </text:span>de 202<text:span text:style-name="T45">4</text:span>, 15.00 horas</text:p>
      <text:p text:style-name="P17"/>
      <text:p text:style-name="P15"/>
      <text:p text:style-name="P18"><text:span text:style-name="T37">PERFIL del CARGO :</text:span><text:span text:style-name="T38"> </text:span><text:span text:style-name="T41">Enseñanza, investigación y extensión en el marco de la Unidad Académica “Diseño escénico” según lo estipulado en el Estatuto del Personal Docente (EPD). </text:span></text:p>
      <text:p text:style-name="P12"/>
      <text:p text:style-name="P21">SE VALORARÁ:<text:span text:style-name="T43"> </text:span><text:span text:style-name="T44"><text:s/></text:span><text:span text:style-name="T42">Conocimiento profundo en el campo del Diseño Escénico. Experiencia de enseñanza en diseño escénico. Formación y trayectoria profesional; actividades vinculadas a la investigación y otras formas de actividad artística y trabajo en diseño escénico; experiencia en gestión y capacidades vinculadas a la mediación y al trabajo en equipo.</text:span></text:p>
      <text:p text:style-name="P21"/>
      <text:p text:style-name="P22"><text:span text:style-name="T24">COMISIÓN ASESORA</text:span><text:span text:style-name="T23">:</text:span><text:span text:style-name="T32"> </text:span><text:span text:style-name="T33">Se designará posteriormente al cierre del llamado.</text:span></text:p>
      <text:p text:style-name="P24"/>
      <text:p text:style-name="P25">IMPORTANTE:<text:span text:style-name="T35"> </text:span></text:p>
      <text:p text:style-name="P23"><text:span text:style-name="T22">Presentar Relación de Méritos en el siguiente orden: </text:span><text:span text:style-name="T25">1- </text:span><text:span text:style-name="T22">Formación (Títulos y Avance de Carrera, Escolaridad); </text:span><text:span text:style-name="T25">2-</text:span><text:span text:style-name="T22"> Enseñanza; </text:span><text:span text:style-name="T25">3-</text:span><text:span text:style-name="T22"> Investigación; </text:span><text:span text:style-name="T25">4-</text:span><text:span text:style-name="T22"> Extensión;</text:span><text:span text:style-name="T30"> </text:span><text:span text:style-name="T27">5</text:span><text:span text:style-name="T26">-</text:span><text:span text:style-name="T30"> Actividad </text:span><text:span text:style-name="T31">Profesional; </text:span><text:span text:style-name="T28">6-</text:span><text:span text:style-name="T29"> </text:span><text:span text:style-name="T34">Gestión Académica Institucional; </text:span><text:span text:style-name="T29">7-</text:span><text:span text:style-name="T31">Actividad de Cogobierno y participación institucional ;</text:span><text:span text:style-name="T34"> 8</text:span><text:span text:style-name="T28">-</text:span><text:span text:style-name="T31"> Otros Méritos.</text:span>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>PROCEDIMIENTO DE INSCRIPCIÓN</text:p>
      <text:p text:style-name="P13"/>
      <text:p text:style-name="P5"><text:span text:style-name="T3">Paso 1- REALIZAR PREINSCRIPCIÓN</text:span> en <text:span text:style-name="T2">https://www.concursos.udelar.edu.uy.</text:span> </text:p>
      <text:p text:style-name="P5">Antes de preinscribirse , asegúrese de que usted reúne las condiciones requeridas.</text:p>
      <text:p text:style-name="P5"/>
      <text:p text:style-name="P7"/>
      <text:p text:style-name="P7">Paso 2 - PRESENTAR DOCUMENTACIÓN EN SECCIÓN CONCURSOS DE FACULTAD DE ARTES - <text:span text:style-name="T4">Deben SOLICITAR DÍA Y HORA en </text:span><text:span text:style-name="T16">https://agendaweb.udelar.edu.uy</text:span><text:span text:style-name="T4"> </text:span><text:span text:style-name="T7">debiendo</text:span><text:span text:style-name="T4"> presentar </text:span><text:span text:style-name="T7"><text:s/>la </text:span><text:span text:style-name="T8">siguiente</text:span><text:span text:style-name="T7"> </text:span><text:span text:style-name="T4">documentación </text:span><text:span text:style-name="T7">:</text:span></text:p>
      <text:p text:style-name="P6"/>
      <text:p text:style-name="P6">a. Declaración Jurada con timbre profesional valor $2<text:span text:style-name="T46">5</text:span>0) ( la misma se descarga de https://:www.concursos.udelar.edu.uy</text:p>
      <text:p text:style-name="P7"><text:span text:style-name="T7">b. Una Relación de Méritos </text:span><text:span text:style-name="T8">(sin documentación probatoria)</text:span></text:p>
      <text:p text:style-name="P6"><text:span text:style-name="T48">c.</text:span>Un Proyecto de Trabajo Escrito</text:p>
      <text:p text:style-name="P6"><text:span text:style-name="T48">d</text:span>. <text:span text:style-name="T48">C</text:span>édula de identidad y/o Pasaporte (original y fotocopia)</text:p>
      <text:p text:style-name="P7"><text:span text:style-name="T14">e</text:span><text:span text:style-name="T11">.</text:span><text:span text:style-name="T7"> Constancia de preinscripción</text:span><text:span text:style-name="T4"> </text:span></text:p>
      <text:p text:style-name="P5"/>
      <text:p text:style-name="P2"><text:span text:style-name="T15">IMPORTANTE: </text:span><text:span text:style-name="T4">La Agenda Web está habilitada para todos los llamados. Ud. debe agendarse DENTRO DEL PE</text:span><text:span text:style-name="T14">R</text:span><text:span text:style-name="T4">ÍODO DE INSCRIPCIÓN DE ESTE LLAMADO .Reservas realizadas fuera del plazo NO SERÁN CONSIDERADAS.</text:span></text:p>
      <text:p text:style-name="P3"/>
      <text:p text:style-name="P4">Sección Concursos realizará la inscripción habilitando el siguiente paso</text:p>
      <text:p text:style-name="P5"/>
      <text:p text:style-name="P7">Paso 3- ADJUNTAR DOCUMENTACIÓN DIGITAL al Llamado<text:span text:style-name="T20"> N.º 036/2024</text:span>-<text:span text:style-name="T4"> En https://www.concursos.udelar.edu.uy </text:span></text:p>
      <text:p text:style-name="P7">a-<text:span text:style-name="T4"> Menú: Posterior a presentar</text:span><text:span text:style-name="T5"> documentación -</text:span><text:span text:style-name="T21"> </text:span><text:span text:style-name="T17">Adjuntar archivos a un llamado</text:span></text:p>
      <text:p text:style-name="P8">b-<text:span text:style-name="T4"> Ingresar correo electrónico y contraseña (se otorga la primera vez que se inscribe a un llamado). De no recordarla, escoja la opción</text:span><text:span text:style-name="T18"> ¿ H</text:span><text:span text:style-name="T19">a</text:span><text:span text:style-name="T18">s olvidado la contraseña?</text:span></text:p>
      <text:p text:style-name="P9">c- <text:span text:style-name="T4">Adjuntar la documentación: Relación de Méritos sin documentación probatoria y P</text:span><text:span text:style-name="T12">royecto</text:span><text:span text:style-name="T4"> de Trabajo Escrit</text:span><text:span text:style-name="T12">o</text:span><text:span text:style-name="T4"> -en formato PDF-; denominar con apellido)</text:span></text:p>
      <text:p text:style-name="P10"/>
      <text:p text:style-name="P9">Importante: <text:span text:style-name="T4">Vencimiento de plazos : Pasos Nos. </text:span>1 y 2<text:span text:style-name="T4"> :</text:span><text:span text:style-name="T6"> hasta las </text:span><text:span text:style-name="T4">15.00 </text:span><text:span text:style-name="T8">horas</text:span><text:span text:style-name="T4"> </text:span><text:span text:style-name="T6">del día</text:span><text:span text:style-name="T10"> </text:span><text:span text:style-name="T47">04.11.2024</text:span><text:span text:style-name="T4"> Paso </text:span>Nº 3<text:span text:style-name="T4"> : </text:span><text:span text:style-name="T6">h</text:span><text:span text:style-name="T4">a</text:span><text:span text:style-name="T6">sta las </text:span><text:span text:style-name="T9">23</text:span><text:span text:style-name="T6">:59 hs del día</text:span><text:span text:style-name="T13"> </text:span><text:span text:style-name="T47">04.11.2024 </text:span></text:p>
      <text:p text:style-name="P11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text-align="start" style:justify-single-word="false"/>
      <style:text-properties fo:font-size="13pt" style:font-size-asian="13pt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UY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0.4cm"/>
      <style:text-properties fo:color="#000000" style:font-name="Nimbus Sans" fo:font-size="10pt" officeooo:rsid="001c23b4" officeooo:paragraph-rsid="001c23b4" style:font-size-asian="10pt" style:font-size-complex="10pt"/>
    </style:style>
    <style:style style:name="MP2" style:family="paragraph">
      <style:paragraph-properties fo:text-align="center"/>
    </style:style>
    <style:style style:name="MT1" style:family="text">
      <style:text-properties officeooo:rsid="001c619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width="17cm" svg:height="1.457cm" draw:z-index="3"><draw:image xlink:href="Pictures/100000000000031900000044F83E0A33AFC15F57.png" xlink:type="simple" xlink:show="embed" xlink:actuate="onLoad" loext:mime-type="image/png"/></draw:frame></text:p>
      </style:header>
      <style:footer>
        <text:p text:style-name="MP1"><draw:line text:anchor-type="paragraph" draw:z-index="1" draw:name="Forma1" draw:style-name="Mgr1" draw:text-style-name="MP2" svg:x1="-0.125cm" svg:y1="0.538cm" svg:x2="17.338cm" svg:y2="0.538cm"><text:p/></draw:line>Facultad de Artes – <text:span text:style-name="MT1">Universidad de la República</text:span></text:p>
        <text:p text:style-name="MP1"/>
        <text:p text:style-name="MP1">José Martí 3328 <text:s text:c="99"/><text:span text:style-name="MT1">Tel: 2708 76 06 – 2707 93 5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7T10:36:50.529234907</meta:creation-date>
    <dc:date>2024-09-02T10:59:35.792000000</dc:date>
    <meta:editing-duration>PT5H42M47S</meta:editing-duration>
    <meta:editing-cycles>55</meta:editing-cycles>
    <meta:generator>LibreOffice/6.0.7.3$Linux_X86_64 LibreOffice_project/00m0$Build-3</meta:generator>
    <meta:print-date>2023-04-21T19:42:43.678301081</meta:print-date>
    <meta:document-statistic meta:table-count="0" meta:image-count="1" meta:object-count="0" meta:page-count="2" meta:paragraph-count="28" meta:word-count="459" meta:character-count="3194" meta:non-whitespace-character-count="2653"/>
  </office:meta>
</office:document-meta>
</file>